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2.9423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7.0548in" fo:margin-left="-0.693in" table:align="left"/>
    </style:style>
    <style:style style:name="TableRow6" style:family="table-row">
      <style:table-row-properties style:min-row-height="0.3868in" style:use-optimal-row-height="false"/>
    </style:style>
    <style:style style:name="TableCell7" style:family="table-cell">
      <style:table-cell-properties fo:border="0.0069in solid #000001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8715in" style:use-optimal-row-height="false"/>
    </style:style>
    <style:style style:name="TableCell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0" style:family="table-cell">
      <style:table-cell-properties fo:border="0.0069in solid #000001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fo:font-size="16pt" style:font-size-asian="16pt" style:font-size-complex="16pt"/>
    </style:style>
    <style:style style:name="T3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4" style:family="table-cell">
      <style:table-cell-properties fo:border="0.0069in solid #000001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size="16pt" style:font-size-asian="16pt" style:font-size-complex="16pt"/>
    </style:style>
    <style:style style:name="T3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T3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9" style:family="table-cell">
      <style:table-cell-properties fo:border="0.0069in solid #000001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size="16pt" style:font-size-asian="16pt" style:font-size-complex="16pt"/>
    </style:style>
    <style:style style:name="T5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55" style:family="table-row">
      <style:table-row-properties style:min-row-height="0.8715in" style:use-optimal-row-height="false"/>
    </style:style>
    <style:style style:name="TableCell56" style:family="table-cell">
      <style:table-cell-properties fo:border="0.0069in solid #000001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61" style:family="table-cell">
      <style:table-cell-properties fo:border="0.0069in solid #000001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fo:font-size="16pt" style:font-size-asian="16pt" style:font-size-complex="16pt"/>
    </style:style>
    <style:style style:name="T6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Domyślnaczcionkaakapitu" style:family="text">
      <style:text-properties fo:font-size="16pt" style:font-size-asian="16pt" style:font-size-complex="16pt"/>
    </style:style>
    <style:style style:name="T6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Domyślnaczcionkaakapitu" style:family="text">
      <style:text-properties fo:font-size="16pt" style:font-size-asian="16pt" style:font-size-complex="16pt"/>
    </style:style>
    <style:style style:name="T6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Domyślnaczcionkaakapitu" style:family="text">
      <style:text-properties fo:font-size="16pt" style:font-size-asian="16pt" style:font-size-complex="16pt"/>
    </style:style>
    <style:style style:name="P7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75" style:family="table-cell">
      <style:table-cell-properties fo:border="0.0069in solid #000001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fo:font-size="16pt" style:font-size-asian="16pt" style:font-size-complex="16pt"/>
    </style:style>
    <style:style style:name="T7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fo:font-size="16pt" style:font-size-asian="16pt" style:font-size-complex="16pt"/>
    </style:style>
    <style:style style:name="T8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fo:font-size="16pt" style:font-size-asian="16pt" style:font-size-complex="16pt"/>
    </style:style>
    <style:style style:name="T8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fo:font-size="16pt" style:font-size-asian="16pt" style:font-size-complex="16pt"/>
    </style:style>
    <style:style style:name="P8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89" style:family="table-cell">
      <style:table-cell-properties fo:border="0.0069in solid #000001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fo:font-size="16pt" style:font-size-asian="16pt" style:font-size-complex="16pt"/>
    </style:style>
    <style:style style:name="T9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Domyślnaczcionkaakapitu" style:family="text">
      <style:text-properties fo:font-size="16pt" style:font-size-asian="16pt" style:font-size-complex="16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fo:font-size="16pt" style:font-size-asian="16pt" style:font-size-complex="16pt"/>
    </style:style>
    <style:style style:name="T9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98" style:family="table-row">
      <style:table-row-properties style:min-row-height="0.8715in" style:use-optimal-row-height="false"/>
    </style:style>
    <style:style style:name="TableCell9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0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0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1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fo:font-size="16pt" style:font-size-asian="16pt" style:font-size-complex="16pt"/>
    </style:style>
    <style:style style:name="T10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8" style:parent-style-name="Domyślnaczcionkaakapitu" style:family="text">
      <style:text-properties fo:font-size="16pt" style:font-size-asian="16pt" style:font-size-complex="16pt"/>
    </style:style>
    <style:style style:name="T10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Domyślnaczcionkaakapitu" style:family="text">
      <style:text-properties fo:font-size="16pt" style:font-size-asian="16pt" style:font-size-complex="16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fo:font-size="16pt" style:font-size-asian="16pt" style:font-size-complex="16pt"/>
    </style:style>
    <style:style style:name="T1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1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fo:font-size="16pt" style:font-size-asian="16pt" style:font-size-complex="16pt"/>
    </style:style>
    <style:style style:name="T11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8" style:parent-style-name="Domyślnaczcionkaakapitu" style:family="text">
      <style:text-properties fo:font-size="16pt" style:font-size-asian="16pt" style:font-size-complex="16pt"/>
    </style:style>
    <style:style style:name="P11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2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2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fo:font-size="16pt" style:font-size-asian="16pt" style:font-size-complex="16pt"/>
    </style:style>
    <style:style style:name="T12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2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2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fo:font-size="16pt" style:font-size-asian="16pt" style:font-size-complex="16pt"/>
    </style:style>
    <style:style style:name="P12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30" style:family="table-cell">
      <style:table-cell-properties fo:border="0.0069in solid #000001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fo:font-size="16pt" style:font-size-asian="16pt" style:font-size-complex="16pt"/>
    </style:style>
    <style:style style:name="P13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34" style:family="table-row">
      <style:table-row-properties style:min-row-height="1.2965in" style:use-optimal-row-height="false"/>
    </style:style>
    <style:style style:name="TableCell135" style:family="table-cell">
      <style:table-cell-properties fo:border="0.0069in solid #000001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6" style:family="table-cell">
      <style:table-cell-properties fo:border="0.0069in solid #000001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T1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T1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T1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3" style:family="table-cell">
      <style:table-cell-properties fo:border="0.0069in solid #000001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T1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3" style:family="table-cell">
      <style:table-cell-properties fo:border="0.0069in solid #000001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4" style:family="table-row">
      <style:table-row-properties style:min-row-height="1.1583in" style:use-optimal-row-height="false"/>
    </style:style>
    <style:style style:name="TableCell195" style:family="table-cell">
      <style:table-cell-properties fo:border="0.0069in solid #000001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9" style:family="table-cell">
      <style:table-cell-properties fo:border="0.0069in solid #000001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T20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3" style:parent-style-name="Domyślnaczcionkaakapitu" style:family="text">
      <style:text-properties fo:font-size="14pt" style:font-size-asian="14pt" style:font-size-complex="14pt"/>
    </style:style>
    <style:style style:name="T20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Domyślnaczcionkaakapitu" style:family="text">
      <style:text-properties fo:font-size="14pt" style:font-size-asian="14pt" style:font-size-complex="14pt"/>
    </style:style>
    <style:style style:name="T20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7" style:parent-style-name="Domyślnaczcionkaakapitu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fo:font-size="14pt" style:font-size-asian="14pt" style:font-size-complex="14pt"/>
    </style:style>
    <style:style style:name="T2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3" style:family="table-cell">
      <style:table-cell-properties fo:border="0.0069in solid #000001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omyślnaczcionkaakapitu" style:family="text">
      <style:text-properties fo:font-size="14pt" style:font-size-asian="14pt" style:font-size-complex="14pt"/>
    </style:style>
    <style:style style:name="T2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fo:font-size="14pt" style:font-size-asian="14pt" style:font-size-complex="14pt"/>
    </style:style>
    <style:style style:name="T2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3" style:family="table-cell">
      <style:table-cell-properties fo:border="0.0069in solid #000001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fo:font-size="14pt" style:font-size-asian="14pt" style:font-size-complex="14pt"/>
    </style:style>
    <style:style style:name="T2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30" style:family="table-row">
      <style:table-row-properties style:min-row-height="0.8715in" style:use-optimal-row-height="false"/>
    </style:style>
    <style:style style:name="TableCell231" style:family="table-cell">
      <style:table-cell-properties fo:border="0.0069in solid #000001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5" style:family="table-cell">
      <style:table-cell-properties fo:border="0.0069in solid #000001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omyślnaczcionkaakapitu" style:family="text">
      <style:text-properties fo:font-size="14pt" style:font-size-asian="14pt" style:font-size-complex="14pt"/>
    </style:style>
    <style:style style:name="T2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9" style:parent-style-name="Domyślnaczcionkaakapitu" style:family="text">
      <style:text-properties fo:font-size="14pt" style:font-size-asian="14pt" style:font-size-complex="14pt"/>
    </style:style>
    <style:style style:name="T2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1" style:parent-style-name="Domyślnaczcionkaakapitu" style:family="text">
      <style:text-properties fo:font-size="14pt" style:font-size-asian="14pt" style:font-size-complex="14pt"/>
    </style:style>
    <style:style style:name="T2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3" style:parent-style-name="Domyślnaczcionkaakapitu" style:family="text">
      <style:text-properties fo:font-size="14pt" style:font-size-asian="14pt" style:font-size-complex="14pt"/>
    </style:style>
    <style:style style:name="T2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5" style:parent-style-name="Domyślnaczcionkaakapitu" style:family="text">
      <style:text-properties fo:font-size="14pt" style:font-size-asian="14pt" style:font-size-complex="14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fo:font-size="14pt" style:font-size-asian="14pt" style:font-size-complex="14pt"/>
    </style:style>
    <style:style style:name="T2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9" style:parent-style-name="Domyślnaczcionkaakapitu" style:family="text">
      <style:text-properties fo:font-size="14pt" style:font-size-asian="14pt" style:font-size-complex="14pt"/>
    </style:style>
    <style:style style:name="T2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2" style:family="table-cell">
      <style:table-cell-properties fo:border="0.0069in solid #000001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fo:font-size="14pt" style:font-size-asian="14pt" style:font-size-complex="14pt"/>
    </style:style>
    <style:style style:name="T2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6" style:parent-style-name="Domyślnaczcionkaakapitu" style:family="text">
      <style:text-properties fo:font-size="14pt" style:font-size-asian="14pt" style:font-size-complex="14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fo:font-size="14pt" style:font-size-asian="14pt" style:font-size-complex="14pt"/>
    </style:style>
    <style:style style:name="T2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fo:font-size="14pt" style:font-size-asian="14pt" style:font-size-complex="14pt"/>
    </style:style>
    <style:style style:name="T2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5" style:parent-style-name="Normalny" style:family="paragraph">
      <style:text-properties style:language-asian="pl" style:country-asian="PL"/>
    </style:style>
    <style:style style:name="TableCell266" style:family="table-cell">
      <style:table-cell-properties fo:border="0.0069in solid #000001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fo:font-size="14pt" style:font-size-asian="14pt" style:font-size-complex="14pt"/>
    </style:style>
    <style:style style:name="T2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72" style:family="table-row">
      <style:table-row-properties style:min-row-height="1.4666in" style:use-optimal-row-height="false"/>
    </style:style>
    <style:style style:name="TableCell273" style:family="table-cell">
      <style:table-cell-properties fo:border="0.0069in solid #000001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7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="0.0069in solid #000001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fo:font-size="14pt" style:font-size-asian="14pt" style:font-size-complex="14pt"/>
    </style:style>
    <style:style style:name="T28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2" style:parent-style-name="Domyślnaczcionkaakapitu" style:family="text">
      <style:text-properties fo:font-size="14pt" style:font-size-asian="14pt" style:font-size-complex="14pt"/>
    </style:style>
    <style:style style:name="T28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4" style:parent-style-name="Domyślnaczcionkaakapitu" style:family="text">
      <style:text-properties fo:font-size="14pt" style:font-size-asian="14pt" style:font-size-complex="14pt"/>
    </style:style>
    <style:style style:name="T28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6" style:parent-style-name="Domyślnaczcionkaakapitu" style:family="text">
      <style:text-properties fo:font-size="14pt" style:font-size-asian="14pt" style:font-size-complex="14pt"/>
    </style:style>
    <style:style style:name="T28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8" style:parent-style-name="Domyślnaczcionkaakapitu" style:family="text">
      <style:text-properties fo:font-size="14pt" style:font-size-asian="14pt" style:font-size-complex="14pt"/>
    </style:style>
    <style:style style:name="T28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0" style:parent-style-name="Domyślnaczcionkaakapitu" style:family="text">
      <style:text-properties fo:font-size="14pt" style:font-size-asian="14pt" style:font-size-complex="14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omyślnaczcionkaakapitu" style:family="text">
      <style:text-properties fo:font-size="14pt" style:font-size-asian="14pt" style:font-size-complex="14pt"/>
    </style:style>
    <style:style style:name="T29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5" style:family="table-cell">
      <style:table-cell-properties fo:border="0.0069in solid #000001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fo:font-size="14pt" style:font-size-asian="14pt" style:font-size-complex="14pt"/>
    </style:style>
    <style:style style:name="T2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9" style:parent-style-name="Domyślnaczcionkaakapitu" style:family="text">
      <style:text-properties fo:font-size="14pt" style:font-size-asian="14pt" style:font-size-complex="14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fo:font-size="14pt" style:font-size-asian="14pt" style:font-size-complex="14pt"/>
    </style:style>
    <style:style style:name="T302" style:parent-style-name="Domyślnaczcionkaakapitu" style:family="text">
      <style:text-properties fo:font-size="14pt" style:font-size-asian="14pt" style:font-size-complex="14pt"/>
    </style:style>
    <style:style style:name="T303" style:parent-style-name="Domyślnaczcionkaakapitu" style:family="text">
      <style:text-properties fo:font-size="14pt" style:font-size-asian="14pt" style:font-size-complex="14pt"/>
    </style:style>
    <style:style style:name="T30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5" style:parent-style-name="Domyślnaczcionkaakapitu" style:family="text">
      <style:text-properties fo:font-size="14pt" style:font-size-asian="14pt" style:font-size-complex="14pt"/>
    </style:style>
    <style:style style:name="T30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7" style:parent-style-name="Domyślnaczcionkaakapitu" style:family="text">
      <style:text-properties fo:font-size="14pt" style:font-size-asian="14pt" style:font-size-complex="14pt"/>
    </style:style>
    <style:style style:name="T308" style:parent-style-name="Domyślnaczcionkaakapitu" style:family="text">
      <style:text-properties fo:font-size="14pt" style:font-size-asian="14pt" style:font-size-complex="14pt"/>
    </style:style>
    <style:style style:name="T30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omyślnaczcionkaakapitu" style:family="text">
      <style:text-properties fo:font-size="14pt" style:font-size-asian="14pt" style:font-size-complex="14pt"/>
    </style:style>
    <style:style style:name="T3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4" style:family="table-cell">
      <style:table-cell-properties fo:border="0.0069in solid #000001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omyślnaczcionkaakapitu" style:family="text">
      <style:text-properties fo:font-size="14pt" style:font-size-asian="14pt" style:font-size-complex="14pt"/>
    </style:style>
    <style:style style:name="P3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19" style:family="table-row">
      <style:table-row-properties style:min-row-height="1.1722in" style:use-optimal-row-height="false"/>
    </style:style>
    <style:style style:name="TableCell320" style:family="table-cell">
      <style:table-cell-properties fo:border="0.0069in solid #000001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24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6" style:family="table-cell">
      <style:table-cell-properties fo:border="0.0069in solid #000001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fo:font-size="14pt" style:font-size-asian="14pt" style:font-size-complex="14pt"/>
    </style:style>
    <style:style style:name="T3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0" style:parent-style-name="Domyślnaczcionkaakapitu" style:family="text">
      <style:text-properties fo:font-size="14pt" style:font-size-asian="14pt" style:font-size-complex="14pt"/>
    </style:style>
    <style:style style:name="T3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2" style:parent-style-name="Domyślnaczcionkaakapitu" style:family="text">
      <style:text-properties fo:font-size="14pt" style:font-size-asian="14pt" style:font-size-complex="14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fo:font-size="14pt" style:font-size-asian="14pt" style:font-size-complex="14pt"/>
    </style:style>
    <style:style style:name="T3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omyślnaczcionkaakapitu" style:family="text">
      <style:text-properties fo:font-size="14pt" style:font-size-asian="14pt" style:font-size-complex="14pt"/>
    </style:style>
    <style:style style:name="T3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9" style:parent-style-name="Domyślnaczcionkaakapitu" style:family="text">
      <style:text-properties fo:font-size="14pt" style:font-size-asian="14pt" style:font-size-complex="14pt"/>
    </style:style>
    <style:style style:name="P3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41" style:family="table-cell">
      <style:table-cell-properties fo:border="0.0069in solid #000001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omyślnaczcionkaakapitu" style:family="text">
      <style:text-properties fo:font-size="14pt" style:font-size-asian="14pt" style:font-size-complex="14pt"/>
    </style:style>
    <style:style style:name="T3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5" style:parent-style-name="Domyślnaczcionkaakapitu" style:family="text">
      <style:text-properties fo:font-size="14pt" style:font-size-asian="14pt" style:font-size-complex="14pt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omyślnaczcionkaakapitu" style:family="text">
      <style:text-properties fo:font-size="14pt" style:font-size-asian="14pt" style:font-size-complex="14pt"/>
    </style:style>
    <style:style style:name="T3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51" style:family="table-cell">
      <style:table-cell-properties fo:border="0.0069in solid #000001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omyślnaczcionkaakapitu" style:family="text">
      <style:text-properties fo:font-size="14pt" style:font-size-asian="14pt" style:font-size-complex="14pt"/>
    </style:style>
    <style:style style:name="T3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57" style:family="table-row">
      <style:table-row-properties style:min-row-height="1.4416in" style:use-optimal-row-height="false"/>
    </style:style>
    <style:style style:name="TableCell358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64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omyślnaczcionkaakapitu" style:family="text">
      <style:text-properties fo:font-size="14pt" style:font-size-asian="14pt" style:font-size-complex="14pt"/>
    </style:style>
    <style:style style:name="T3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68" style:parent-style-name="Domyślnaczcionkaakapitu" style:family="text">
      <style:text-properties fo:font-size="14pt" style:font-size-asian="14pt" style:font-size-complex="14pt"/>
    </style:style>
    <style:style style:name="T3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0" style:parent-style-name="Domyślnaczcionkaakapitu" style:family="text">
      <style:text-properties fo:font-size="14pt" style:font-size-asian="14pt" style:font-size-complex="14pt"/>
    </style:style>
    <style:style style:name="T3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omyślnaczcionkaakapitu" style:family="text">
      <style:text-properties fo:font-size="14pt" style:font-size-asian="14pt" style:font-size-complex="14pt"/>
    </style:style>
    <style:style style:name="T3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omyślnaczcionkaakapitu" style:family="text">
      <style:text-properties fo:font-size="14pt" style:font-size-asian="14pt" style:font-size-complex="14pt"/>
    </style:style>
    <style:style style:name="T38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1" style:parent-style-name="Domyślnaczcionkaakapitu" style:family="text">
      <style:text-properties fo:font-size="14pt" style:font-size-asian="14pt" style:font-size-complex="14pt"/>
    </style:style>
    <style:style style:name="T38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omyślnaczcionkaakapitu" style:family="text">
      <style:text-properties fo:font-size="14pt" style:font-size-asian="14pt" style:font-size-complex="14pt"/>
    </style:style>
    <style:style style:name="T38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fo:font-size="14pt" style:font-size-asian="14pt" style:font-size-complex="14pt"/>
    </style:style>
    <style:style style:name="T38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omyślnaczcionkaakapitu" style:family="text">
      <style:text-properties fo:font-size="14pt" style:font-size-asian="14pt" style:font-size-complex="14pt"/>
    </style:style>
    <style:style style:name="T39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94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fo:font-size="14pt" style:font-size-asian="14pt" style:font-size-complex="14pt"/>
    </style:style>
    <style:style style:name="T397" style:parent-style-name="Domyślnaczcionkaakapitu" style:family="text">
      <style:text-properties fo:font-size="14pt" style:font-size-asian="14pt" style:font-size-complex="14pt"/>
    </style:style>
    <style:style style:name="T3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omyślnaczcionkaakapitu" style:family="text">
      <style:text-properties fo:font-size="14pt" style:font-size-asian="14pt" style:font-size-complex="14pt"/>
    </style:style>
    <style:style style:name="T401" style:parent-style-name="Domyślnaczcionkaakapitu" style:family="text">
      <style:text-properties fo:font-size="14pt" style:font-size-asian="14pt" style:font-size-complex="14pt"/>
    </style:style>
    <style:style style:name="T402" style:parent-style-name="Domyślnaczcionkaakapitu" style:family="text">
      <style:text-properties fo:font-size="14pt" style:font-size-asian="14pt" style:font-size-complex="14pt"/>
    </style:style>
    <style:style style:name="T40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4" style:parent-style-name="Domyślnaczcionkaakapitu" style:family="text">
      <style:text-properties fo:font-size="14pt" style:font-size-asian="14pt" style:font-size-complex="14pt"/>
    </style:style>
    <style:style style:name="T405" style:parent-style-name="Domyślnaczcionkaakapitu" style:family="text">
      <style:text-properties fo:font-size="14pt" style:font-size-asian="14pt" style:font-size-complex="14pt"/>
    </style:style>
    <style:style style:name="T406" style:parent-style-name="Domyślnaczcionkaakapitu" style:family="text">
      <style:text-properties fo:font-size="14pt" style:font-size-asian="14pt" style:font-size-complex="14pt"/>
    </style:style>
    <style:style style:name="T407" style:parent-style-name="Domyślnaczcionkaakapitu" style:family="text">
      <style:text-properties fo:font-size="14pt" style:font-size-asian="14pt" style:font-size-complex="14pt"/>
    </style:style>
    <style:style style:name="T408" style:parent-style-name="Domyślnaczcionkaakapitu" style:family="text">
      <style:text-properties fo:font-size="14pt" style:font-size-asian="14pt" style:font-size-complex="14pt"/>
    </style:style>
    <style:style style:name="T409" style:parent-style-name="Domyślnaczcionkaakapitu" style:family="text">
      <style:text-properties fo:font-size="14pt" style:font-size-asian="14pt" style:font-size-complex="14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omyślnaczcionkaakapitu" style:family="text">
      <style:text-properties fo:font-size="14pt" style:font-size-asian="14pt" style:font-size-complex="14pt"/>
    </style:style>
    <style:style style:name="T4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413" style:family="table-row">
      <style:table-row-properties style:min-row-height="0.5847in" style:use-optimal-row-height="false"/>
    </style:style>
    <style:style style:name="TableCell41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omyślnaczcionkaakapitu" style:family="text">
      <style:text-properties fo:font-size="14pt" style:font-size-asian="14pt" style:font-size-complex="14pt"/>
    </style:style>
    <style:style style:name="T4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2" style:parent-style-name="Domyślnaczcionkaakapitu" style:family="text">
      <style:text-properties fo:font-size="14pt" style:font-size-asian="14pt" style:font-size-complex="14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fo:font-size="14pt" style:font-size-asian="14pt" style:font-size-complex="14pt"/>
    </style:style>
    <style:style style:name="T4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omyślnaczcionkaakapitu" style:family="text">
      <style:text-properties fo:font-size="14pt" style:font-size-asian="14pt" style:font-size-complex="14pt"/>
    </style:style>
    <style:style style:name="T4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9" style:parent-style-name="Domyślnaczcionkaakapitu" style:family="text">
      <style:text-properties fo:font-size="14pt" style:font-size-asian="14pt" style:font-size-complex="14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omyślnaczcionkaakapitu" style:family="text">
      <style:text-properties fo:font-size="14pt" style:font-size-asian="14pt" style:font-size-complex="14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omyślnaczcionkaakapitu" style:family="text">
      <style:text-properties fo:font-size="14pt" style:font-size-asian="14pt" style:font-size-complex="14pt"/>
    </style:style>
    <style:style style:name="T4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omyślnaczcionkaakapitu" style:family="text">
      <style:text-properties fo:font-size="14pt" style:font-size-asian="14pt" style:font-size-complex="14pt"/>
    </style:style>
    <style:style style:name="T4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omyślnaczcionkaakapitu" style:family="text">
      <style:text-properties fo:font-size="14pt" style:font-size-asian="14pt" style:font-size-complex="14pt"/>
    </style:style>
    <style:style style:name="T442" style:parent-style-name="Domyślnaczcionkaakapitu" style:family="text">
      <style:text-properties fo:font-size="14pt" style:font-size-asian="14pt" style:font-size-complex="14pt"/>
    </style:style>
    <style:style style:name="T4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omyślnaczcionkaakapitu" style:family="text">
      <style:text-properties fo:font-size="14pt" style:font-size-asian="14pt" style:font-size-complex="14pt"/>
    </style:style>
    <style:style style:name="P4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fo:font-size="14pt" style:font-size-asian="14pt" style:font-size-complex="14pt"/>
    </style:style>
    <style:style style:name="T4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54" style:parent-style-name="Domyślnaczcionkaakapitu" style:family="text">
      <style:text-properties fo:font-size="14pt" style:font-size-asian="14pt" style:font-size-complex="14pt"/>
    </style:style>
    <style:style style:name="P4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56" style:parent-style-name="Normalny" style:family="paragraph">
      <style:paragraph-properties fo:margin-bottom="0in"/>
      <style:text-properties style:font-name-complex="F" text:display="none" style:language-asian="pl" style:country-asian="PL"/>
    </style:style>
    <style:style style:name="P457" style:parent-style-name="Standard" style:family="paragraph">
      <style:text-properties fo:font-size="16pt" style:font-size-asian="16pt" style:font-size-complex="16pt"/>
    </style:style>
    <style:style style:name="P458" style:parent-style-name="Standard" style:family="paragraph">
      <style:text-properties fo:font-size="16pt" style:font-size-asian="16pt" style:font-size-complex="16pt"/>
    </style:style>
    <style:style style:name="P459" style:parent-style-name="Standard" style:family="paragraph">
      <style:text-properties fo:font-size="16pt" style:font-size-asian="16pt" style:font-size-complex="16pt"/>
    </style:style>
    <style:style style:name="P460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Śniadanie</text:p>
          </table:table-cell>
          <table:table-cell table:style-name="TableCell11">
            <text:p text:style-name="P12">Obiad</text:p>
          </table:table-cell>
          <table:table-cell table:style-name="TableCell13">
            <text:p text:style-name="P14">Podwieczorek</text:p>
          </table:table-cell>
        </table:table-row>
        <table:table-row table:style-name="TableRow15">
          <table:table-cell table:style-name="TableCell16">
            <text:p text:style-name="P17">23.11.</text:p>
            <text:p text:style-name="P18">2023r.</text:p>
            <text:p text:style-name="P19">czw.</text:p>
          </table:table-cell>
          <table:table-cell table:style-name="TableCell20">
            <text:p text:style-name="P21"><text:span text:style-name="T22">Pieczywo mieszane<text:s/></text:span><text:span text:style-name="T23">1<text:s/></text:span><text:span text:style-name="T24">65g, masło10g.<text:s/></text:span><text:span text:style-name="T25">7<text:s/></text:span><text:span text:style-name="T26">Ser żółty20g.<text:s/></text:span></text:p>
            <text:p text:style-name="P27">rzodkiewka 20g.sałata 2g.</text:p>
            <text:p text:style-name="P28"><text:span text:style-name="T29">Kawa z mlekiem 200ml.</text:span><text:span text:style-name="T30">1,7</text:span></text:p>
            <text:p text:style-name="P31">II- ogórek 60g.</text:p>
            <text:p text:style-name="P32"/>
            <text:p text:style-name="P33"/>
          </table:table-cell>
          <table:table-cell table:style-name="TableCell34">
            <text:p text:style-name="P35"><text:span text:style-name="T36">Krupnik ryżowy200 ml<text:s/></text:span><text:span text:style-name="T37">.1,7</text:span><text:span text:style-name="T38">,</text:span><text:span text:style-name="T39">9</text:span></text:p>
            <text:p text:style-name="P40"><text:span text:style-name="T41">Kotlet rybny 60g</text:span><text:span text:style-name="T42">. 1,3,4</text:span></text:p>
            <text:p text:style-name="P43">Ziemniaki 150g.</text:p>
            <text:p text:style-name="P44">Surówka z kiszonej kapusty 100g.</text:p>
            <text:p text:style-name="P45"><text:span text:style-name="T46">Kompot <text:s/>porzeczkowy 200ml</text:span><text:span text:style-name="T47">.</text:span></text:p>
            <text:p text:style-name="P48"/>
          </table:table-cell>
          <table:table-cell table:style-name="TableCell49">
            <text:p text:style-name="P50"><text:span text:style-name="T51">Jogurt 1szt.</text:span><text:span text:style-name="T52">7</text:span></text:p>
            <text:p text:style-name="P53">Jabłka100g.</text:p>
            <text:p text:style-name="P54"/>
          </table:table-cell>
        </table:table-row>
        <table:table-row table:style-name="TableRow55">
          <table:table-cell table:style-name="TableCell56">
            <text:p text:style-name="P57">24.11.</text:p>
            <text:p text:style-name="P58">2023r.</text:p>
            <text:p text:style-name="P59">Pt.</text:p>
            <text:p text:style-name="P60">Dzień buraka</text:p>
          </table:table-cell>
          <table:table-cell table:style-name="TableCell61">
            <text:p text:style-name="P62"><text:span text:style-name="T63">Pieczywo mieszane</text:span><text:span text:style-name="T64"><text:s/></text:span><text:span text:style-name="T65">65g,<text:s/></text:span><text:span text:style-name="T66">1<text:s/></text:span><text:span text:style-name="T67">masło10g.</text:span><text:span text:style-name="T68">7<text:s/></text:span><text:span text:style-name="T69">szynka 20g.<text:s/></text:span></text:p>
            <text:p text:style-name="P70">Ogórek kiszony 20g.<text:s/></text:p>
            <text:p text:style-name="P71">Kakao z mlekiem 200ml.</text:p>
            <text:p text:style-name="P72">II- papryka 40g,</text:p>
            <text:p text:style-name="P73"/>
            <text:p text:style-name="P74"/>
          </table:table-cell>
          <table:table-cell table:style-name="TableCell75">
            <text:p text:style-name="P76"><text:span text:style-name="T77">Zalewajka z ziemniakami 300ml.</text:span><text:span text:style-name="T78">1,7,9</text:span></text:p>
            <text:p text:style-name="P79"><text:span text:style-name="T80">Gulasz z indyka 120g.<text:s/></text:span><text:span text:style-name="T81">1,7</text:span></text:p>
            <text:p text:style-name="P82">Kasza jęczmienna 100g.</text:p>
            <text:p text:style-name="P83"><text:span text:style-name="T84">Buraczki 100g.</text:span><text:span text:style-name="T85">7</text:span></text:p>
            <text:p text:style-name="P86"><text:span text:style-name="T87">Kompot <text:s/>owocowy 200ml.</text:span></text:p>
            <text:p text:style-name="P88"/>
          </table:table-cell>
          <table:table-cell table:style-name="TableCell89">
            <text:p text:style-name="P90"><text:span text:style-name="T91">Kanapka z masłem 10g.</text:span><text:span text:style-name="T92">1,7<text:s/></text:span><text:span text:style-name="T93">dżem20g.</text:span></text:p>
            <text:p text:style-name="P94"><text:span text:style-name="T95">Maślanka150g.</text:span><text:span text:style-name="T96">7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27.11.</text:p>
            <text:p text:style-name="P101">2023r.</text:p>
            <text:p text:style-name="P102">Pon.</text:p>
            <text:p text:style-name="P103"/>
          </table:table-cell>
          <table:table-cell table:style-name="TableCell104">
            <text:p text:style-name="P105"><text:span text:style-name="T106">Pieczywo mieszane 65g<text:s/></text:span><text:span text:style-name="T107">1<text:s/></text:span><text:span text:style-name="T108">, masło10g.</text:span><text:span text:style-name="T109">7</text:span><text:span text:style-name="T110">,</text:span></text:p>
            <text:p text:style-name="P111"><text:span text:style-name="T112">Pasta jajeczna 20g. ze szczypiorkiem<text:s/></text:span><text:span text:style-name="T113">3,7</text:span></text:p>
            <text:p text:style-name="P114">papryka 20g.<text:s/></text:p>
            <text:p text:style-name="P115"><text:span text:style-name="T116">Kawa z mlekiem <text:s/>200ml.</text:span><text:span text:style-name="T117">1,7</text:span><text:span text:style-name="T118"><text:s/></text:span></text:p>
            <text:p text:style-name="P119">II-Kalarepka 60g.</text:p>
            <text:p text:style-name="P120"/>
          </table:table-cell>
          <table:table-cell table:style-name="TableCell121">
            <text:p text:style-name="P122"><text:span text:style-name="T123">Krupnik z ziemniakami 300ml. <text:s/></text:span><text:span text:style-name="T124">1,7,9</text:span></text:p>
            <text:p text:style-name="P125">Makaron z serem białym 1,3,7</text:p>
            <text:p text:style-name="P126">Polewa jogurtowo truskawkowa 100 g.</text:p>
            <text:p text:style-name="P127"><text:span text:style-name="T128">Surówka z marchewki z jabłkiem 100g.</text:span></text:p>
            <text:p text:style-name="P129">Kompot <text:s/>porzeczkowy200ml.</text:p>
          </table:table-cell>
          <table:table-cell table:style-name="TableCell130">
            <text:p text:style-name="P131"><text:span text:style-name="T132">Mus owocowy 1szt.</text:span></text:p>
            <text:p text:style-name="P133">Wafel kukurydziany 1szt .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soft-page-break/>
            <text:p text:style-name="P143">28.11.</text:p>
            <text:p text:style-name="P144">2023r.</text:p>
            <text:p text:style-name="P145">Wt.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soft-page-break/>
            <text:p text:style-name="P153"><text:span text:style-name="T154">Pieczywo mieszane<text:s/></text:span><text:span text:style-name="T155">1</text:span><text:span text:style-name="T156"><text:s/>65g, masło10g.<text:s/></text:span><text:span text:style-name="T157">7</text:span><text:span text:style-name="T158">, szynka 20g.Sałata2g. ogórek kiszony 20g.</text:span></text:p>
            <text:p text:style-name="P159"><text:span text:style-name="T160">Kakao z mlekiem 200ml.</text:span><text:span text:style-name="T161">1,7</text:span></text:p>
            <text:p text:style-name="P162">II-pomidorki koktajlowe 40g.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soft-page-break/>
            <text:p text:style-name="P171"><text:span text:style-name="T172">Zupa grochowa z makaronem 300ml.<text:s/></text:span><text:span text:style-name="T173">1,7,9</text:span><text:span text:style-name="T174"><text:s text:c="2"/></text:span></text:p>
            <text:p text:style-name="P175"><text:span text:style-name="T176">Kotlet mielony 60g,</text:span><text:span text:style-name="T177">1,3,7</text:span></text:p>
            <text:p text:style-name="P178">Ziemniaki100g ,</text:p>
            <text:p text:style-name="P179"><text:span text:style-name="T180">Mizeria100g.</text:span><text:span text:style-name="T181">7</text:span></text:p>
            <text:p text:style-name="P182">Kompot <text:s/>porzeczkowy 200ml.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soft-page-break/>
            <text:p text:style-name="P191">Banan 100g.</text:p>
            <text:p text:style-name="P192">Wafel kukurydziany 1szt.</text:p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29.11.</text:p>
            <text:p text:style-name="P197">2023r.</text:p>
            <text:p text:style-name="P198">Śr.</text:p>
          </table:table-cell>
          <table:table-cell table:style-name="TableCell199">
            <text:p text:style-name="P200"><text:span text:style-name="T201">Pieczywo mieszane</text:span><text:span text:style-name="T202"><text:s/></text:span><text:span text:style-name="T203">65g<text:s/></text:span><text:span text:style-name="T204">1</text:span><text:span text:style-name="T205">, masło10g.<text:s/></text:span><text:span text:style-name="T206">7</text:span><text:span text:style-name="T207">, miód 10g.</text:span></text:p>
            <text:p text:style-name="P208"><text:span text:style-name="T209">Zupa mleczna z płatkami jęczmiennymi 250g.</text:span><text:span text:style-name="T210">1,7<text:s/></text:span></text:p>
            <text:p text:style-name="P211">Herbata 200ml.</text:p>
            <text:p text:style-name="P212">II-ogórek <text:s/>60g.</text:p>
          </table:table-cell>
          <table:table-cell table:style-name="TableCell213">
            <text:p text:style-name="P214"><text:span text:style-name="T215">Barszcz czerwony z ziemniakami 300ml.</text:span><text:span text:style-name="T216">1,7,9</text:span></text:p>
            <text:p text:style-name="P217"><text:span text:style-name="T218">Łazanki z mięsem i kapustą 170g.</text:span><text:span text:style-name="T219">1,9</text:span></text:p>
            <text:p text:style-name="P220">Papryka 100g.</text:p>
            <text:p text:style-name="P221">Kompot truskawkowy 200ml.</text:p>
            <text:p text:style-name="P222"/>
          </table:table-cell>
          <table:table-cell table:style-name="TableCell223">
            <text:p text:style-name="P224"><text:span text:style-name="T225">Kefir150g.</text:span><text:span text:style-name="T226">7<text:s/></text:span></text:p>
            <text:p text:style-name="P227">Jabłko 100g.</text:p>
            <text:p text:style-name="P228">Żurawina 5g.</text:p>
            <text:p text:style-name="P229"/>
          </table:table-cell>
        </table:table-row>
        <table:table-row table:style-name="TableRow230">
          <table:table-cell table:style-name="TableCell231">
            <text:p text:style-name="P232">30.11.</text:p>
            <text:p text:style-name="P233">2023r.</text:p>
            <text:p text:style-name="P234">Czw.</text:p>
          </table:table-cell>
          <table:table-cell table:style-name="TableCell235">
            <text:p text:style-name="P236"><text:span text:style-name="T237">Pieczywo mieszane</text:span><text:span text:style-name="T238"><text:s/></text:span><text:span text:style-name="T239">65g.</text:span><text:span text:style-name="T240">1,<text:s/></text:span><text:span text:style-name="T241">masło10g.</text:span><text:span text:style-name="T242">7<text:s/></text:span><text:span text:style-name="T243">pasta jajeczna30g.</text:span><text:span text:style-name="T244">4,7</text:span><text:span text:style-name="T245"><text:s/>szczypiorek<text:s/></text:span></text:p>
            <text:p text:style-name="P246"><text:span text:style-name="T247">Kakao z mlekiem</text:span><text:span text:style-name="T248"><text:s/></text:span><text:span text:style-name="T249">200ml.<text:s/></text:span><text:span text:style-name="T250">1,7</text:span></text:p>
            <text:p text:style-name="P251">II-papryka 60g.</text:p>
          </table:table-cell>
          <table:table-cell table:style-name="TableCell252">
            <text:p text:style-name="P253"><text:span text:style-name="T254">Zupa jarzynowa z makaronem 300ml.<text:s/></text:span><text:span text:style-name="T255">7,9</text:span><text:span text:style-name="T256"><text:s/></text:span></text:p>
            <text:p text:style-name="P257"><text:span text:style-name="T258">Pulpet 60g.</text:span><text:span text:style-name="T259">1,3,7</text:span></text:p>
            <text:p text:style-name="P260">Kasza gryczana 100g.</text:p>
            <text:p text:style-name="P261"><text:span text:style-name="T262">Mizeria 100g.</text:span><text:span text:style-name="T263">7,9</text:span></text:p>
            <text:p text:style-name="P264">Kompot owocowy 200ml.</text:p>
            <text:p text:style-name="P265"/>
          </table:table-cell>
          <table:table-cell table:style-name="TableCell266">
            <text:p text:style-name="P267">Pałki kukurydziane 2szt.10g.</text:p>
            <text:p text:style-name="P268"><text:span text:style-name="T269">Jogurt naturalny 180g. 1</text:span><text:span text:style-name="T270">7</text:span></text:p>
            <text:p text:style-name="P271">Pomarańcza 100g.</text:p>
          </table:table-cell>
        </table:table-row>
        <table:table-row table:style-name="TableRow272">
          <table:table-cell table:style-name="TableCell273">
            <text:p text:style-name="P274">01.12.</text:p>
            <text:p text:style-name="P275">2023r.</text:p>
            <text:p text:style-name="P276">Pt.</text:p>
            <text:p text:style-name="P277"/>
          </table:table-cell>
          <table:table-cell table:style-name="TableCell278">
            <text:p text:style-name="P279"><text:span text:style-name="T280">Pieczywo mieszane</text:span><text:span text:style-name="T281">1<text:s/></text:span><text:span text:style-name="T282">65g, masło10g.<text:s/></text:span><text:span text:style-name="T283">7</text:span><text:span text:style-name="T284">,szynka 20g.</text:span><text:span text:style-name="T285"><text:s/></text:span><text:span text:style-name="T286">ogórek kiszony</text:span><text:span text:style-name="T287"><text:s/></text:span><text:span text:style-name="T288">20g</text:span><text:span text:style-name="T289">.</text:span><text:span text:style-name="T290"><text:s/></text:span></text:p>
            <text:p text:style-name="P291"><text:span text:style-name="T292">Kakao z mlekiem200ml.</text:span><text:span text:style-name="T293">1,7</text:span></text:p>
            <text:p text:style-name="P294">II –rzepka 40g.</text:p>
          </table:table-cell>
          <table:table-cell table:style-name="TableCell295">
            <text:p text:style-name="P296"><text:span text:style-name="T297">Zupa soczewicowa z ziemniakami 300ml.<text:s/></text:span><text:span text:style-name="T298">7,9</text:span><text:span text:style-name="T299"><text:s/></text:span></text:p>
            <text:p text:style-name="P300"><text:span text:style-name="T301">Makaron</text:span><text:span text:style-name="T302"><text:s/></text:span><text:span text:style-name="T303">pełnoziarnisty</text:span><text:span text:style-name="T304"><text:s/></text:span><text:span text:style-name="T305">z serem białym 50g.</text:span><text:span text:style-name="T306">7<text:s/></text:span><text:span text:style-name="T307">Polewa</text:span><text:span text:style-name="T308"><text:s/>jogurtowo truskawkowy 100g.</text:span><text:span text:style-name="T309">7</text:span></text:p>
            <text:p text:style-name="P310"><text:span text:style-name="T311">Surówka z marchewki i jabłka100g.<text:s/></text:span><text:span text:style-name="T312">7,9</text:span></text:p>
            <text:p text:style-name="P313">Kompot porzeczkowy 200ml.</text:p>
          </table:table-cell>
          <table:table-cell table:style-name="TableCell314">
            <text:p text:style-name="P315"><text:span text:style-name="T316">Sok jabłkowy 200ml.</text:span></text:p>
            <text:p text:style-name="P317">Wafle ryżowe 6g.</text:p>
            <text:p text:style-name="P318"/>
          </table:table-cell>
        </table:table-row>
        <table:table-row table:style-name="TableRow319">
          <table:table-cell table:style-name="TableCell320">
            <text:p text:style-name="P321">04.12.</text:p>
            <text:p text:style-name="P322">2023r.</text:p>
            <text:p text:style-name="P323">Pon.</text:p>
            <text:p text:style-name="P324"/>
            <text:p text:style-name="P325"/>
          </table:table-cell>
          <table:table-cell table:style-name="TableCell326">
            <text:p text:style-name="P327"><text:span text:style-name="T328">Pieczywo mieszane 65g</text:span><text:span text:style-name="T329"><text:s/>1<text:s/></text:span><text:span text:style-name="T330">masło10g. twarożek z łososiem40g</text:span><text:span text:style-name="T331">. 3,7</text:span><text:span text:style-name="T332"><text:s/>papryka20g.</text:span></text:p>
            <text:p text:style-name="P333"><text:span text:style-name="T334">Kawa z mlekiem 250ml.</text:span><text:span text:style-name="T335">1,7</text:span></text:p>
            <text:p text:style-name="P336"><text:span text:style-name="T337">II</text:span><text:span text:style-name="T338">-</text:span><text:span text:style-name="T339">kalarepka 60g.</text:span></text:p>
            <text:p text:style-name="P340"/>
          </table:table-cell>
          <table:table-cell table:style-name="TableCell341">
            <text:p text:style-name="P342"><text:span text:style-name="T343">Zupa krem z zielonego groszku 300ml.<text:s/></text:span><text:span text:style-name="T344">7,</text:span><text:span text:style-name="T345">9 <text:s/>Kiełki 2g.lub nasiona.</text:span></text:p>
            <text:p text:style-name="P346"><text:span text:style-name="T347">Spaghetti <text:s/>z mięsem i warzywami 200g.<text:s/></text:span><text:span text:style-name="T348"><text:s/>1,7,9</text:span></text:p>
            <text:p text:style-name="P349">Ogórek kiszony 100g.</text:p>
            <text:p text:style-name="P350">Kompot <text:s/>owocowy 200ml.</text:p>
          </table:table-cell>
          <table:table-cell table:style-name="TableCell351">
            <text:p text:style-name="P352"><text:span text:style-name="T353">Kasza manna na mleku 150g.<text:s/></text:span><text:span text:style-name="T354">1,7</text:span></text:p>
            <text:p text:style-name="P355">Jabłko 100g.</text:p>
            <text:p text:style-name="P356"/>
          </table:table-cell>
        </table:table-row>
        <text:soft-page-break/>
        <table:table-row table:style-name="TableRow357">
          <table:table-cell table:style-name="TableCell358">
            <text:p text:style-name="P359">05.12.</text:p>
            <text:p text:style-name="P360">2023r.</text:p>
            <text:p text:style-name="P361">Pon.</text:p>
            <text:p text:style-name="P362"/>
            <text:p text:style-name="P363"/>
          </table:table-cell>
          <table:table-cell table:style-name="TableCell364">
            <text:p text:style-name="P365"><text:span text:style-name="T366">Pieczywo mieszane65g<text:s/></text:span><text:span text:style-name="T367">1,</text:span><text:span text:style-name="T368">masło 10g.<text:s/></text:span><text:span text:style-name="T369">7</text:span><text:span text:style-name="T370"><text:s/>dżem 10g</text:span><text:span text:style-name="T371">.</text:span></text:p>
            <text:p text:style-name="P372"><text:span text:style-name="T373">Zupa mleczna z płatkami owsianymi 250ml.</text:span><text:span text:style-name="T374">1,7</text:span></text:p>
            <text:p text:style-name="P375">II- papryka 60g.</text:p>
            <text:p text:style-name="P376"/>
          </table:table-cell>
          <table:table-cell table:style-name="TableCell377">
            <text:p text:style-name="P378"><text:span text:style-name="T379">Zupa kalafiorowa z makaronem pełnoziarnistym</text:span><text:span text:style-name="T380"><text:s/></text:span><text:span text:style-name="T381">300ml.</text:span><text:span text:style-name="T382">1,7,9</text:span></text:p>
            <text:p text:style-name="P383"><text:span text:style-name="T384">Pulpet drobiowy 60g<text:s/></text:span><text:span text:style-name="T385">.1,3</text:span></text:p>
            <text:p text:style-name="P386"><text:span text:style-name="T387">Sos pomidorowy 50g.</text:span><text:span text:style-name="T388">1,7</text:span></text:p>
            <text:p text:style-name="P389"><text:span text:style-name="T390">Kasza jęczmienna 100g.<text:s/></text:span><text:span text:style-name="T391">1</text:span></text:p>
            <text:p text:style-name="P392">Sałatka z kapusty i ogórka 100g.</text:p>
            <text:p text:style-name="P393">Kompot <text:s/>porzeczkowy 200ml.</text:p>
          </table:table-cell>
          <table:table-cell table:style-name="TableCell394">
            <text:p text:style-name="P395"><text:span text:style-name="T396">Jogurt naturalny</text:span><text:span text:style-name="T397"><text:s/>szt</text:span><text:span text:style-name="T398">. 7</text:span></text:p>
            <text:p text:style-name="P399"><text:span text:style-name="T400">banan 1</text:span><text:span text:style-name="T401">0</text:span><text:span text:style-name="T402">0g.<text:s/></text:span><text:span text:style-name="T403"><text:s text:c="2"/></text:span><text:span text:style-name="T404">morel</text:span><text:span text:style-name="T405">a</text:span><text:span text:style-name="T406"><text:s/>suszon</text:span><text:span text:style-name="T407">a</text:span><text:span text:style-name="T408"><text:s/>10g.</text:span><text:span text:style-name="T409"><text:s/></text:span></text:p>
            <text:p text:style-name="P410"><text:span text:style-name="T411">Pieczywo chrupkie 7g.</text:span><text:span text:style-name="T412">1</text:span></text:p>
          </table:table-cell>
        </table:table-row>
        <table:table-row table:style-name="TableRow413">
          <table:table-cell table:style-name="TableCell414">
            <text:p text:style-name="P415">06.12.</text:p>
            <text:p text:style-name="P416">2023r.</text:p>
            <text:p text:style-name="P417">Wt.</text:p>
          </table:table-cell>
          <table:table-cell table:style-name="TableCell418">
            <text:p text:style-name="P419"><text:span text:style-name="T420">Pieczywo mieszane 65g</text:span><text:span text:style-name="T421">.1</text:span><text:span text:style-name="T422">,</text:span></text:p>
            <text:p text:style-name="P423"><text:span text:style-name="T424">Masło 10g.<text:s/></text:span><text:span text:style-name="T425">7</text:span></text:p>
            <text:p text:style-name="P426"><text:span text:style-name="T427">Szynka</text:span><text:span text:style-name="T428"><text:s/></text:span><text:span text:style-name="T429">20g. roszponka2g.</text:span></text:p>
            <text:p text:style-name="P430"><text:span text:style-name="T431">pomidor 20g.<text:s/></text:span></text:p>
            <text:p text:style-name="P432"><text:span text:style-name="T433">Kawa z mlekiem 200ml.</text:span><text:span text:style-name="T434">1,7</text:span></text:p>
            <text:p text:style-name="P435">II-ogórek 40g<text:s/>.</text:p>
          </table:table-cell>
          <table:table-cell table:style-name="TableCell436">
            <text:p text:style-name="P437"><text:span text:style-name="T438">Zupa pomidorowa z ryżem 200ml.</text:span><text:span text:style-name="T439">7,9</text:span></text:p>
            <text:p text:style-name="P440"><text:span text:style-name="T441">Ko</text:span><text:span text:style-name="T442">tlet rybny 70g.</text:span><text:span text:style-name="T443">1,</text:span><text:span text:style-name="T444">3,4</text:span></text:p>
            <text:p text:style-name="P445"><text:span text:style-name="T446">Ziemniaki 150g.</text:span></text:p>
            <text:p text:style-name="P447">Surówka z<text:s/>kapusty kiszonej<text:s/>i jabłka 100g.</text:p>
            <text:p text:style-name="P448">Kompot truskawkowy 200ml.</text:p>
            <text:p text:style-name="P449"/>
          </table:table-cell>
          <table:table-cell table:style-name="TableCell450">
            <text:p text:style-name="P451"><text:span text:style-name="T452">Jogurt naturalny 180g.<text:s/></text:span><text:span text:style-name="T453">7<text:s/></text:span><text:span text:style-name="T454">Chrupki kukurydziane 10g.</text:span></text:p>
            <text:p text:style-name="P455">Chipsy jabłkowe 9g.</text:p>
          </table:table-cell>
        </table:table-row>
      </table:table>
      <text:p text:style-name="P456"/>
      <text:p text:style-name="P457"/>
      <text:p text:style-name="P458"/>
      <text:p text:style-name="P459">Woda do picia dla dzieci jest dostępna non stop na życzenie dziecka.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NUMERY ALERGENÓW WYSTĘPUJĄCYCH W POSIŁKACH:</text:p>
      <text:soft-page-break/>
      <text:p text:style-name="P472">1.Zboża zawierające gluten</text:p>
      <text:p text:style-name="P473">2.Skorupiaki i produkty pochodne</text:p>
      <text:p text:style-name="P474">3.Jaja i produkty pochodne</text:p>
      <text:p text:style-name="P475">4.Ryby i produkty pochodne</text:p>
      <text:p text:style-name="P476">5.Orzeszki ziemne ( arachidowe)</text:p>
      <text:p text:style-name="P477">6.Soja i produkty pochodne</text:p>
      <text:p text:style-name="P478">7.Mleko i produkty pochodne</text:p>
      <text:p text:style-name="P479">8.Orzechy</text:p>
      <text:p text:style-name="P480">9.Seler i produkty pochodne</text:p>
      <text:p text:style-name="P481">10.Gorczyca i produkty pochodne</text:p>
      <text:p text:style-name="P482">11.Nasiona sezamu i produkty pochodne</text:p>
      <text:p text:style-name="P483">12.Dwutlenek siarki</text:p>
      <text:p text:style-name="P484">13.Łubin</text:p>
      <text:p text:style-name="Standard"><text:span text:style-name="T485">14.Mięcza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Jarząbek</meta:initial-creator>
    <dc:creator>PS43 Kielce</dc:creator>
    <meta:creation-date>2023-11-22T12:45:00Z</meta:creation-date>
    <dc:date>2023-11-23T13:29:00Z</dc:date>
    <meta:print-date>2023-11-22T12:43:00Z</meta:print-date>
    <meta:template xlink:href="Normal" xlink:type="simple"/>
    <meta:editing-cycles>4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58" meta:character-count="3905" meta:row-count="27" meta:non-whitespace-character-count="3354"/>
  </office:meta>
</office:document-meta>
</file>