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4.694cm" fo:margin-left="-0.191cm" table:align="left" style:writing-mode="lr-tb"/>
    </style:style>
    <style:style style:name="Tabela2.A" style:family="table-column">
      <style:table-column-properties style:column-width="9.943cm"/>
    </style:style>
    <style:style style:name="Tabela2.B" style:family="table-column">
      <style:table-column-properties style:column-width="14.7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0cm"/>
          <style:tab-stop style:position="13.002cm"/>
        </style:tab-stops>
      </style:paragraph-properties>
      <style:text-properties fo:font-variant="normal" fo:text-transform="none" fo:color="#000000" style:font-name="Verdana" fo:font-size="12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normal"/>
    </style:style>
    <style:style style:name="P5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cm"/>
          <style:tab-stop style:position="13.00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cm"/>
          <style:tab-stop style:position="13.00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Konwertuj_20_2">
      <style:paragraph-properties fo:line-height="150%" style:page-number="auto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variant="normal" fo:text-transform="none" fo:color="#000000" style:font-name="Verdana" fo:font-size="14pt" fo:letter-spacing="normal" fo:font-style="normal" fo:font-weight="bold"/>
    </style:style>
    <style:style style:name="T2" style:family="text">
      <style:text-properties fo:color="#000000" style:font-name="Verdana" fo:font-size="14pt" fo:letter-spacing="normal" fo:font-style="italic" fo:font-weight="normal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Wiersz do nauki</text:p>
            <text:p text:style-name="P3"/>
            <text:p text:style-name="P4"><text:span text:style-name="Strong_20_Emphasis"><text:span text:style-name="T1">ZACZAROWANE DRZEWKO</text:span></text:span></text:p>
            <text:p text:style-name="P4"><text:span text:style-name="Emphasis"><text:span text:style-name="T2">M. Terlikowska</text:span></text:span> </text:p>
            <text:p text:style-name="P4"/>
          </table:table-cell>
          <table:table-cell table:style-name="Tabela2.A1" office:value-type="string">
            <text:p text:style-name="P3"/>
            <text:p text:style-name="P6"/>
          </table:table-cell>
        </table:table-row>
      </table:table>
      <text:p text:style-name="P1">Choinka proszę pana<text:tab/><text:tab/><text:tab/><text:tab/><text:tab/><text:tab/><text:tab/></text:p>
      <text:p text:style-name="P2">jest chyba zaczarowana,</text:p>
      <text:p text:style-name="P2">bo zaraz wszystko odmienia:</text:p>
      <text:p text:style-name="P2">było szaro, a ona wchodzi do domu –</text:p>
      <text:p text:style-name="P2">zielona i spełnia marzenia.</text:p>
      <text:p text:style-name="P2">Choinka – niby królewna</text:p>
      <text:p text:style-name="P2">taka zielona i srebrna,</text:p>
      <text:p text:style-name="P2">taka czerwona i złota.</text:p>
      <text:p text:style-name="P2">A pod nią – nasze marzenia:</text:p>
      <text:p text:style-name="P2">Lalka dla Mani i miś dla Henia,</text:p>
      <text:p text:style-name="P2">nawet piłeczka dla kota.</text:p>
      <text:p text:style-name="P2">Dobrze się bawić przy świeczkach,</text:p>
      <text:p text:style-name="P2">tu miś, tu kot, tu laleczka.</text:p>
      <text:p text:style-name="P2">I spać nam nikt jeszcze nie każe.</text:p>
      <text:p text:style-name="P2">Choinka, proszę pana</text:p>
      <text:p text:style-name="P2">choinka zaczarowana –</text:p>
      <text:p text:style-name="P2">drzewko spełnionych życzeń.</text:p>
      <text:p text:style-name="P11"/>
      <text:p text:style-name="P11"/>
      <text:p text:style-name="P5"/>
      <text:p text:style-name="P5"/>
      <text:p text:style-name="P5"/>
      <text:p text:style-name="P5"/>
      <text:p text:style-name="P5"><text:soft-page-break/>Piosenka do nauki:</text:p>
      <text:p text:style-name="P7">Piosenka o Świętym Mikołaju </text:p>
      <text:list xml:id="list1486791701594647296" text:style-name="L1">
        <text:list-item>
          <text:p text:style-name="P9">Pędzą, pędzą białe sanie </text:p>
          <text:p text:style-name="P9">po srebrzystych szlakach.</text:p>
          <text:p text:style-name="P9">Wiozą, wiozą Mikołaja</text:p>
          <text:p text:style-name="P9"><text:s/>dookoła świata.</text:p>
          <text:p text:style-name="P9"/>
          <text:p text:style-name="P9">Ref.: Samochody, misie, </text:p>
          <text:p text:style-name="P9">klocki, piłki, lale – </text:p>
          <text:p text:style-name="P9">dzisiaj każde dziecko </text:p>
          <text:p text:style-name="P9">podarek dostanie. </text:p>
        </text:list-item>
        <text:list-item>
          <text:p text:style-name="P9">Żeby wszystkie dzieci </text:p>
          <text:p text:style-name="P9">w świecie były uśmiechnięte, </text:p>
          <text:p text:style-name="P9">sam Mikołaj dziś przyjedzie</text:p>
          <text:p text:style-name="P9"><text:s/>do ciebie z prezentem. </text:p>
        </text:list-item>
      </text:list>
      <text:p text:style-name="P8">Ref..... </text:p>
      <text:p text:style-name="P12"/>
      <text:p text:style-name="P12"/>
      <text:p text:style-name="P12"/>
      <text:p text:style-name="P12"/>
      <text:p text:style-name="P12"/>
      <text:p text:style-name="P14"><text:span text:style-name="T3">Godziny dostępności grupa II – grudzień 2023r.</text:span></text:p>
      <text:p text:style-name="P10"/>
      <text:p text:style-name="Standard"><text:span text:style-name="T3">Jolanta Drozd:</text:span></text:p>
      <text:p text:style-name="Standard"><text:span text:style-name="T3">04.12.2023r. – godz. 15.30-16.30</text:span></text:p>
      <text:p text:style-name="Standard"><text:span text:style-name="T3">12.12.2023r. – godz. 11.15-12.15</text:span></text:p>
      <text:p text:style-name="Standard"><text:span text:style-name="T3">19.12.2023r. – godz. 11.15-12.15</text:span></text:p>
      <text:p text:style-name="P10"/>
      <text:p text:style-name="Standard"><text:span text:style-name="T3">Monika Jaroszewska:</text:span></text:p>
      <text:p text:style-name="Standard"><text:span text:style-name="T3">01.12.2023r. – godz. 12.00-12.30</text:span></text:p>
      <text:p text:style-name="Standard"><text:span text:style-name="T3"><text:s text:c="35"/>15.30-16.00</text:span></text:p>
      <text:p text:style-name="Standard"><text:span text:style-name="T3">08.12.2023r. – godz. 12.00-12.30</text:span></text:p>
      <text:p text:style-name="Standard"><text:span text:style-name="T3"><text:s text:c="35"/>15.30-16.00</text:span></text:p>
      <text:p text:style-name="Standard"><text:span text:style-name="T3">15.12.2023r. – godz. 12.00-12.30</text:span></text:p>
      <text:p text:style-name="P12"><text:span text:style-name="T3"><text:s text:c="34"/>15.30-16.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8S</meta:editing-duration>
    <meta:editing-cycles>3</meta:editing-cycles>
    <meta:generator>OpenOffice/4.1.13$Win32 OpenOffice.org_project/4113m1$Build-9810</meta:generator>
    <dc:date>2023-11-22T05:50:53.62</dc:date>
    <meta:document-statistic meta:table-count="1" meta:image-count="0" meta:object-count="0" meta:page-count="3" meta:paragraph-count="47" meta:word-count="172" meta:character-count="1241"/>
    <meta:user-defined meta:name="Info 1"/>
    <meta:user-defined meta:name="Info 2"/>
    <meta:user-defined meta:name="Info 3"/>
    <meta:user-defined meta:name="Info 4"/>
  </office:meta>
</office:document-meta>
</file>