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2.9423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7.0548in" fo:margin-left="-0.693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8715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1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1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1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1" style:family="table-row">
      <style:table-row-properties style:min-row-height="0.8715in" style:use-optimal-row-height="false"/>
    </style:style>
    <style:style style:name="TableCell52" style:family="table-cell">
      <style:table-cell-properties fo:border="0.0069in solid #000001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1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1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0.0069in solid #000001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5" style:family="table-row">
      <style:table-row-properties style:min-row-height="0.8715in" style:use-optimal-row-height="false"/>
    </style:style>
    <style:style style:name="TableCell86" style:family="table-cell">
      <style:table-cell-properties fo:border="0.0069in solid #000001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1" style:family="table-cell">
      <style:table-cell-properties fo:border="0.0069in solid #000001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1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1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24" style:family="table-row">
      <style:table-row-properties style:min-row-height="1.2965in" style:use-optimal-row-height="false"/>
    </style:style>
    <style:style style:name="TableCell125" style:family="table-cell">
      <style:table-cell-properties fo:border="0.0069in solid #000001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9" style:family="table-cell">
      <style:table-cell-properties fo:border="0.0069in solid #000001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0" style:family="table-cell">
      <style:table-cell-properties fo:border="0.0069in solid #000001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omyślnaczcionkaakapitu" style:family="text">
      <style:text-properties fo:font-size="14pt" style:font-size-asian="14pt" style:font-size-complex="14pt"/>
    </style:style>
    <style:style style:name="T1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1" style:family="table-cell">
      <style:table-cell-properties fo:border="0.0069in solid #000001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5" style:family="table-row">
      <style:table-row-properties style:min-row-height="1.1583in" style:use-optimal-row-height="false"/>
    </style:style>
    <style:style style:name="TableCell156" style:family="table-cell">
      <style:table-cell-properties fo:border="0.0069in solid #000001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0" style:family="table-cell">
      <style:table-cell-properties fo:border="0.0069in solid #000001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fo:font-size="14pt" style:font-size-asian="14pt" style:font-size-complex="14pt"/>
    </style:style>
    <style:style style:name="T1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fo:font-size="14pt" style:font-size-asian="14pt" style:font-size-complex="14pt"/>
    </style:style>
    <style:style style:name="T1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fo:font-size="14pt" style:font-size-asian="14pt" style:font-size-complex="14pt"/>
    </style:style>
    <style:style style:name="P1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4" style:family="table-cell">
      <style:table-cell-properties fo:border="0.0069in solid #000001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fo:font-size="14pt" style:font-size-asian="14pt" style:font-size-complex="14pt"/>
    </style:style>
    <style:style style:name="T17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5" style:family="table-cell">
      <style:table-cell-properties fo:border="0.0069in solid #000001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88" style:family="table-row">
      <style:table-row-properties style:min-row-height="0.8715in" style:use-optimal-row-height="false"/>
    </style:style>
    <style:style style:name="TableCell189" style:family="table-cell">
      <style:table-cell-properties fo:border="0.0069in solid #000001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="0.0069in solid #000001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fo:font-size="14pt" style:font-size-asian="14pt" style:font-size-complex="14pt"/>
    </style:style>
    <style:style style:name="T19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Domyślnaczcionkaakapitu" style:family="text">
      <style:text-properties fo:font-size="14pt" style:font-size-asian="14pt" style:font-size-complex="14pt"/>
    </style:style>
    <style:style style:name="T1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T20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fo:font-size="14pt" style:font-size-asian="14pt" style:font-size-complex="14pt"/>
    </style:style>
    <style:style style:name="T2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6" style:family="table-cell">
      <style:table-cell-properties fo:border="0.0069in solid #000001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fo:font-size="14pt" style:font-size-asian="14pt" style:font-size-complex="14pt"/>
    </style:style>
    <style:style style:name="T20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4" style:parent-style-name="Normalny" style:family="paragraph">
      <style:text-properties style:language-asian="pl" style:country-asian="PL"/>
    </style:style>
    <style:style style:name="TableCell215" style:family="table-cell">
      <style:table-cell-properties fo:border="0.0069in solid #000001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19" style:family="table-row">
      <style:table-row-properties style:min-row-height="1.4666in" style:use-optimal-row-height="false"/>
    </style:style>
    <style:style style:name="TableCell220" style:family="table-cell">
      <style:table-cell-properties fo:border="0.0069in solid #000001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4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1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fo:font-size="14pt" style:font-size-asian="14pt" style:font-size-complex="14pt"/>
    </style:style>
    <style:style style:name="T2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9" style:parent-style-name="Domyślnaczcionkaakapitu" style:family="text">
      <style:text-properties fo:font-size="14pt" style:font-size-asian="14pt" style:font-size-complex="14pt"/>
    </style:style>
    <style:style style:name="T2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1" style:parent-style-name="Domyślnaczcionkaakapitu" style:family="text">
      <style:text-properties fo:font-size="14pt" style:font-size-asian="14pt" style:font-size-complex="14pt"/>
    </style:style>
    <style:style style:name="T2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3" style:parent-style-name="Domyślnaczcionkaakapitu" style:family="text">
      <style:text-properties fo:font-size="14pt" style:font-size-asian="14pt" style:font-size-complex="14pt"/>
    </style:style>
    <style:style style:name="T2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5" style:parent-style-name="Domyślnaczcionkaakapitu" style:family="text">
      <style:text-properties fo:font-size="14pt" style:font-size-asian="14pt" style:font-size-complex="14pt"/>
    </style:style>
    <style:style style:name="T2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Domyślnaczcionkaakapitu" style:family="text">
      <style:text-properties fo:font-size="14pt" style:font-size-asian="14pt" style:font-size-complex="14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fo:font-size="14pt" style:font-size-asian="14pt" style:font-size-complex="14pt"/>
    </style:style>
    <style:style style:name="T2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2" style:family="table-cell">
      <style:table-cell-properties fo:border="0.0069in solid #000001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fo:font-size="14pt" style:font-size-asian="14pt" style:font-size-complex="14pt"/>
    </style:style>
    <style:style style:name="T2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fo:font-size="14pt" style:font-size-asian="14pt" style:font-size-complex="14pt"/>
    </style:style>
    <style:style style:name="T2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9" style:parent-style-name="Domyślnaczcionkaakapitu" style:family="text">
      <style:text-properties fo:font-size="14pt" style:font-size-asian="14pt" style:font-size-complex="14pt"/>
    </style:style>
    <style:style style:name="P2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3" style:family="table-cell">
      <style:table-cell-properties fo:border="0.0069in solid #000001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7" style:family="table-row">
      <style:table-row-properties style:min-row-height="1.1722in" style:use-optimal-row-height="false"/>
    </style:style>
    <style:style style:name="TableCell258" style:family="table-cell">
      <style:table-cell-properties fo:border="0.0069in solid #000001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6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4" style:family="table-cell">
      <style:table-cell-properties fo:border="0.0069in solid #000001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fo:font-size="14pt" style:font-size-asian="14pt" style:font-size-complex="14pt"/>
    </style:style>
    <style:style style:name="T2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Domyślnaczcionkaakapitu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omyślnaczcionkaakapitu" style:family="text">
      <style:text-properties fo:font-size="14pt" style:font-size-asian="14pt" style:font-size-complex="14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fo:font-size="14pt" style:font-size-asian="14pt" style:font-size-complex="14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fo:font-size="14pt" style:font-size-asian="14pt" style:font-size-complex="14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fo:font-size="14pt" style:font-size-asian="14pt" style:font-size-complex="14pt"/>
    </style:style>
    <style:style style:name="T2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8" style:parent-style-name="Domyślnaczcionkaakapitu" style:family="text">
      <style:text-properties fo:font-size="14pt" style:font-size-asian="14pt" style:font-size-complex="14pt"/>
    </style:style>
    <style:style style:name="TableCell279" style:family="table-cell">
      <style:table-cell-properties fo:border="0.0069in solid #000001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omyślnaczcionkaakapitu" style:family="text">
      <style:text-properties fo:font-size="14pt" style:font-size-asian="14pt" style:font-size-complex="14pt"/>
    </style:style>
    <style:style style:name="T28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fo:font-size="14pt" style:font-size-asian="14pt" style:font-size-complex="14pt"/>
    </style:style>
    <style:style style:name="T2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fo:font-size="14pt" style:font-size-asian="14pt" style:font-size-complex="14pt"/>
    </style:style>
    <style:style style:name="P2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9" style:family="table-cell">
      <style:table-cell-properties fo:border="0.0069in solid #000001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fo:font-size="14pt" style:font-size-asian="14pt" style:font-size-complex="14pt"/>
    </style:style>
    <style:style style:name="T29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95" style:family="table-row">
      <style:table-row-properties style:min-row-height="1.4416in" style:use-optimal-row-height="false"/>
    </style:style>
    <style:style style:name="TableCell296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2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fo:font-size="14pt" style:font-size-asian="14pt" style:font-size-complex="14pt"/>
    </style:style>
    <style:style style:name="T3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6" style:parent-style-name="Domyślnaczcionkaakapitu" style:family="text">
      <style:text-properties fo:font-size="14pt" style:font-size-asian="14pt" style:font-size-complex="14pt"/>
    </style:style>
    <style:style style:name="T30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8" style:parent-style-name="Domyślnaczcionkaakapitu" style:family="text">
      <style:text-properties fo:font-size="14pt" style:font-size-asian="14pt" style:font-size-complex="14pt"/>
    </style:style>
    <style:style style:name="T30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omyślnaczcionkaakapitu" style:family="text">
      <style:text-properties fo:font-size="14pt" style:font-size-asian="14pt" style:font-size-complex="14pt"/>
    </style:style>
    <style:style style:name="T3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14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omyślnaczcionkaakapitu" style:family="text">
      <style:text-properties fo:font-size="14pt" style:font-size-asian="14pt" style:font-size-complex="14pt"/>
    </style:style>
    <style:style style:name="T3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8" style:parent-style-name="Domyślnaczcionkaakapitu" style:family="text">
      <style:text-properties fo:font-size="14pt" style:font-size-asian="14pt" style:font-size-complex="14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fo:font-size="14pt" style:font-size-asian="14pt" style:font-size-complex="14pt"/>
    </style:style>
    <style:style style:name="T3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omyślnaczcionkaakapitu" style:family="text">
      <style:text-properties fo:font-size="14pt" style:font-size-asian="14pt" style:font-size-complex="14pt"/>
    </style:style>
    <style:style style:name="T3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omyślnaczcionkaakapitu" style:family="text">
      <style:text-properties fo:font-size="14pt" style:font-size-asian="14pt" style:font-size-complex="14pt"/>
    </style:style>
    <style:style style:name="T3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1" style:parent-style-name="Domyślnaczcionkaakapitu" style:family="text">
      <style:text-properties fo:font-size="14pt" style:font-size-asian="14pt" style:font-size-complex="14pt"/>
    </style:style>
    <style:style style:name="T3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3" style:parent-style-name="Domyślnaczcionkaakapitu" style:family="text">
      <style:text-properties fo:font-size="14pt" style:font-size-asian="14pt" style:font-size-complex="14pt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fo:font-size="14pt" style:font-size-asian="14pt" style:font-size-complex="14pt"/>
    </style:style>
    <style:style style:name="T3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337" style:family="table-row">
      <style:table-row-properties style:min-row-height="0.5847in" style:use-optimal-row-height="false"/>
    </style:style>
    <style:style style:name="TableCell33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fo:font-size="14pt" style:font-size-asian="14pt" style:font-size-complex="14pt"/>
    </style:style>
    <style:style style:name="T3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6" style:parent-style-name="Domyślnaczcionkaakapitu" style:family="text">
      <style:text-properties fo:font-size="14pt" style:font-size-asian="14pt" style:font-size-complex="14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omyślnaczcionkaakapitu" style:family="text">
      <style:text-properties fo:font-size="14pt" style:font-size-asian="14pt" style:font-size-complex="14pt"/>
    </style:style>
    <style:style style:name="P349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350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P351" style:parent-style-name="Standard" style:family="paragraph">
      <style:paragraph-properties fo:margin-bottom="0in" fo:line-height="100%"/>
      <style:text-properties style:font-weight-complex="bold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omyślnaczcionkaakapitu" style:family="text">
      <style:text-properties fo:font-size="14pt" style:font-size-asian="14pt" style:font-size-complex="14pt"/>
    </style:style>
    <style:style style:name="T3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fo:font-size="14pt" style:font-size-asian="14pt" style:font-size-complex="14pt"/>
    </style:style>
    <style:style style:name="T3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fo:font-size="14pt" style:font-size-asian="14pt" style:font-size-complex="14pt"/>
    </style:style>
    <style:style style:name="T3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fo:font-size="14pt" style:font-size-asian="14pt" style:font-size-complex="14pt"/>
    </style:style>
    <style:style style:name="T3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9" style:parent-style-name="Domyślnaczcionkaakapitu" style:family="text">
      <style:text-properties fo:font-size="14pt" style:font-size-asian="14pt" style:font-size-complex="14pt"/>
    </style:style>
    <style:style style:name="P3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71" style:parent-style-name="Normalny" style:family="paragraph">
      <style:paragraph-properties fo:margin-bottom="0in"/>
      <style:text-properties style:font-name-complex="F" text:display="none" style:language-asian="pl" style:country-asian="PL"/>
    </style:style>
    <style:style style:name="P372" style:parent-style-name="Standard" style:family="paragraph">
      <style:text-properties fo:font-size="16pt" style:font-size-asian="16pt" style:font-size-complex="16pt"/>
    </style:style>
    <style:style style:name="P373" style:parent-style-name="Standard" style:family="paragraph">
      <style:text-properties fo:font-size="16pt" style:font-size-asian="16pt" style:font-size-complex="16pt"/>
    </style:style>
    <style:style style:name="P37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>07.12.</text:p>
            <text:p text:style-name="P18">2023r.</text:p>
            <text:p text:style-name="P19">czw.</text:p>
          </table:table-cell>
          <table:table-cell table:style-name="TableCell20">
            <text:p text:style-name="P21"><text:span text:style-name="T22">Pieczywo mieszane</text:span><text:span text:style-name="T23"><text:s/></text:span><text:span text:style-name="T24">65g,<text:s/></text:span><text:span text:style-name="T25">1<text:s/></text:span><text:span text:style-name="T26">masło10g.</text:span><text:span text:style-name="T27">7<text:s/></text:span></text:p>
            <text:p text:style-name="P28">ser 20g.<text:s/></text:p>
            <text:p text:style-name="P29">Ogórek kiszony 20g.<text:s/></text:p>
            <text:p text:style-name="P30">Kakao z mlekiem 200ml.</text:p>
            <text:p text:style-name="P31">II- ogórek 40g</text:p>
            <text:p text:style-name="P32"/>
          </table:table-cell>
          <table:table-cell table:style-name="TableCell33">
            <text:p text:style-name="P34"><text:span text:style-name="T35">Pomidorowa z makaronem 300 ml<text:s/></text:span><text:span text:style-name="T36">.1,7</text:span><text:span text:style-name="T37">,</text:span><text:span text:style-name="T38">9</text:span></text:p>
            <text:p text:style-name="P39"><text:span text:style-name="T40">Gulasz z indyka 150g<text:s/></text:span><text:span text:style-name="T41">. 1,3,4</text:span></text:p>
            <text:p text:style-name="P42">Kasza jęczmienna 150g.</text:p>
            <text:p text:style-name="P43">Surówka z marchewki<text:s/>i jabłka<text:s/>100g.</text:p>
            <text:p text:style-name="P44"><text:span text:style-name="T45">Kompot <text:s/>porzeczkowy 200ml</text:span><text:span text:style-name="T46">.</text:span></text:p>
          </table:table-cell>
          <table:table-cell table:style-name="TableCell47">
            <text:p text:style-name="P48">Banan 100g.</text:p>
            <text:p text:style-name="P49">Wafle ryżowe 1szt.</text:p>
            <text:p text:style-name="P50">Kefir 150ml</text:p>
          </table:table-cell>
        </table:table-row>
        <table:table-row table:style-name="TableRow51">
          <table:table-cell table:style-name="TableCell52">
            <text:p text:style-name="P53">08.12.</text:p>
            <text:p text:style-name="P54">2023r.</text:p>
            <text:p text:style-name="P55">Pt.</text:p>
            <text:p text:style-name="P56"/>
          </table:table-cell>
          <table:table-cell table:style-name="TableCell57">
            <text:p text:style-name="P58"><text:span text:style-name="T59">Pieczywo mieszane</text:span><text:span text:style-name="T60"><text:s/>1</text:span><text:span text:style-name="T61"><text:s/>65g, masło10g.<text:s/></text:span><text:span text:style-name="T62">7</text:span><text:span text:style-name="T63"><text:s/>Szynka 20g.<text:s/></text:span></text:p>
            <text:p text:style-name="P64">Pomidor 20g.</text:p>
            <text:p text:style-name="P65">Kawa z mlekiem 200ml.</text:p>
            <text:p text:style-name="P66">II- papryka 40g.</text:p>
            <text:p text:style-name="P67"/>
          </table:table-cell>
          <table:table-cell table:style-name="TableCell68">
            <text:p text:style-name="P69"><text:span text:style-name="T70">Zalewajka z ziemniakami 300ml.</text:span><text:span text:style-name="T71">1,7,9</text:span></text:p>
            <text:p text:style-name="P72"><text:span text:style-name="T73">Kotlet mielony 60g<text:s/></text:span><text:span text:style-name="T74">1,3, 7</text:span></text:p>
            <text:p text:style-name="P75">Ziemniaki 150g.</text:p>
            <text:p text:style-name="P76"><text:span text:style-name="T77">Buraczki 100g.</text:span><text:span text:style-name="T78">7</text:span></text:p>
            <text:p text:style-name="P79">Kompot <text:s/>owocowy 200ml.</text:p>
            <text:p text:style-name="P80"/>
          </table:table-cell>
          <table:table-cell table:style-name="TableCell81">
            <text:p text:style-name="P82">Jogurt naturalny 180ml</text:p>
            <text:p text:style-name="P83">Pomarańcza 100g</text:p>
            <text:p text:style-name="P84"/>
          </table:table-cell>
        </table:table-row>
        <table:table-row table:style-name="TableRow85">
          <table:table-cell table:style-name="TableCell86">
            <text:p text:style-name="P87">11.12.</text:p>
            <text:p text:style-name="P88">2023r.</text:p>
            <text:p text:style-name="P89">Pon.</text:p>
            <text:p text:style-name="P90"/>
          </table:table-cell>
          <table:table-cell table:style-name="TableCell91">
            <text:p text:style-name="P92"><text:span text:style-name="T93">Pieczywo mieszane 65g<text:s/></text:span><text:span text:style-name="T94">1<text:s/></text:span><text:span text:style-name="T95">, masło10g.</text:span><text:span text:style-name="T96">7</text:span><text:span text:style-name="T97">,</text:span></text:p>
            <text:p text:style-name="P98"><text:span text:style-name="T99">Pasta jajeczna 20g. ze szczypiorkiem<text:s/></text:span><text:span text:style-name="T100">3,7</text:span><text:span text:style-name="T101"><text:s/></text:span></text:p>
            <text:p text:style-name="P102"><text:span text:style-name="T103">Kawa z mlekiem <text:s/>200ml.</text:span><text:span text:style-name="T104">1,7</text:span><text:span text:style-name="T105"><text:s/></text:span></text:p>
            <text:p text:style-name="P106">II-Kalarepka 60g.</text:p>
          </table:table-cell>
          <table:table-cell table:style-name="TableCell107">
            <text:p text:style-name="P108"><text:span text:style-name="T109">Zupa jarzynowa z ziemniakami 300ml. <text:s/></text:span><text:span text:style-name="T110">1,7,9</text:span></text:p>
            <text:p text:style-name="P111"><text:span text:style-name="T112">Naleśnik 1szt. z serem białym 6g<text:s/></text:span><text:span text:style-name="T113">1,3,7</text:span></text:p>
            <text:p text:style-name="P114">Polewa jogurtowo truskawkowa 100g</text:p>
            <text:p text:style-name="P115">Marchewka do chrupania 100g</text:p>
            <text:p text:style-name="P116">Kompot owocowy 200ml<text:s/></text:p>
          </table:table-cell>
          <table:table-cell table:style-name="TableCell117">
            <text:p text:style-name="P118"><text:span text:style-name="T119">Kanapka z<text:s/></text:span><text:span text:style-name="T120">szynką</text:span><text:span text:style-name="T121"><text:s/>10g<text:s/></text:span><text:span text:style-name="T122">1,<text:s/></text:span></text:p>
            <text:p text:style-name="P123">Jabłko 100g</text:p>
          </table:table-cell>
        </table:table-row>
        <table:table-row table:style-name="TableRow124">
          <table:table-cell table:style-name="TableCell125">
            <text:p text:style-name="P126">12.12.</text:p>
            <text:p text:style-name="P127">2023r.</text:p>
            <text:p text:style-name="P128">Wt.</text:p>
          </table:table-cell>
          <table:table-cell table:style-name="TableCell129">
            <text:p text:style-name="P130"><text:span text:style-name="T131">Pieczywo mieszane<text:s/></text:span><text:span text:style-name="T132">1</text:span><text:span text:style-name="T133"><text:s/>65g, masło10g.<text:s/></text:span><text:span text:style-name="T134">7</text:span><text:span text:style-name="T135">, szynka 20g.Sałata2g. ogórek kiszony 20g.</text:span></text:p>
            <text:p text:style-name="P136"><text:span text:style-name="T137">Kakao z mlekiem 200ml.</text:span><text:span text:style-name="T138">1,7</text:span></text:p>
            <text:p text:style-name="P139">II-pomidorki koktajlowe 40g.</text:p>
          </table:table-cell>
          <table:table-cell table:style-name="TableCell140">
            <text:p text:style-name="P141"><text:span text:style-name="T142">Zupa grochowa z makaronem 300ml.<text:s/></text:span><text:span text:style-name="T143">1,7,9</text:span><text:span text:style-name="T144"><text:s text:c="2"/></text:span></text:p>
            <text:p text:style-name="P145"><text:span text:style-name="T146">Rizotto z mięsem i warzywami 150g <text:s/></text:span><text:span text:style-name="T147">7,9</text:span><text:span text:style-name="T148"><text:s/></text:span></text:p>
            <text:p text:style-name="P149">Kompot <text:s/>porzeczkowy 200ml.</text:p>
            <text:p text:style-name="P150">Ogórek świeży 100g</text:p>
          </table:table-cell>
          <table:table-cell table:style-name="TableCell151">
            <text:p text:style-name="P152">Banan 100g.</text:p>
            <text:p text:style-name="P153">Wafel kukurydziany 1szt.</text:p>
            <text:p text:style-name="P154"/>
          </table:table-cell>
        </table:table-row>
        <table:table-row table:style-name="TableRow155">
          <table:table-cell table:style-name="TableCell156">
            <text:p text:style-name="P157">13.12.</text:p>
            <text:p text:style-name="P158">2023r.</text:p>
            <text:p text:style-name="P159">Śr.</text:p>
          </table:table-cell>
          <table:table-cell table:style-name="TableCell160">
            <text:p text:style-name="P161"><text:span text:style-name="T162">Pieczywo mieszane</text:span><text:span text:style-name="T163"><text:s/></text:span><text:span text:style-name="T164">65g<text:s/></text:span><text:span text:style-name="T165">1</text:span><text:span text:style-name="T166">, masło10g.<text:s/></text:span><text:span text:style-name="T167">7</text:span><text:span text:style-name="T168">,<text:s/></text:span></text:p>
            <text:p text:style-name="P169">Szynka 20g<text:s/></text:p>
            <text:p text:style-name="P170"><text:span text:style-name="T171">Pomidor 20g</text:span></text:p>
            <text:p text:style-name="P172">Herbata 200ml.</text:p>
            <text:p text:style-name="P173">II-ogórek <text:s/>40g</text:p>
          </table:table-cell>
          <table:table-cell table:style-name="TableCell174">
            <text:p text:style-name="P175">Krupnik z ziemniakami 300ml<text:s/></text:p>
            <text:p text:style-name="P176"><text:span text:style-name="T177">Makaron z serem 150g<text:s/></text:span><text:span text:style-name="T178">1,3,7</text:span></text:p>
            <text:p text:style-name="P179"><text:span text:style-name="T180">Polewa jogurtowo – truskawkowa 100 g.<text:s/></text:span><text:span text:style-name="T181">7</text:span></text:p>
            <text:p text:style-name="P182">Surówka z marchewki i jabłka 100g</text:p>
            <text:p text:style-name="P183">Kompot porzeczkowy 200ml</text:p>
            <text:p text:style-name="P184"/>
          </table:table-cell>
          <table:table-cell table:style-name="TableCell185">
            <text:p text:style-name="P186">Mus owocowy 120g</text:p>
            <text:p text:style-name="P187">Wafle ryżowe 6g</text:p>
          </table:table-cell>
        </table:table-row>
        <text:soft-page-break/>
        <table:table-row table:style-name="TableRow188">
          <table:table-cell table:style-name="TableCell189">
            <text:p text:style-name="P190">14.12.</text:p>
            <text:p text:style-name="P191">2023r.</text:p>
            <text:p text:style-name="P192">Czw.</text:p>
          </table:table-cell>
          <table:table-cell table:style-name="TableCell193">
            <text:p text:style-name="P194"><text:span text:style-name="T195">Pieczywo mieszane</text:span><text:span text:style-name="T196"><text:s/></text:span><text:span text:style-name="T197">65g.</text:span><text:span text:style-name="T198">1,<text:s/></text:span><text:span text:style-name="T199">masło10g.</text:span><text:span text:style-name="T200">7<text:s/></text:span></text:p>
            <text:p text:style-name="P201">Dżem 15g<text:s/></text:p>
            <text:p text:style-name="P202"><text:span text:style-name="T203">Zupa mleczna z płatkami owsianymi 250ml<text:s/></text:span><text:span text:style-name="T204">1,7</text:span></text:p>
            <text:p text:style-name="P205">II-papryka 60g.</text:p>
          </table:table-cell>
          <table:table-cell table:style-name="TableCell206">
            <text:p text:style-name="P207"><text:span text:style-name="T208">Zupa brokułowa z ziemniakami <text:s/>300ml. 1,<text:s/></text:span><text:span text:style-name="T209">7,9</text:span><text:span text:style-name="T210"><text:s/></text:span></text:p>
            <text:p text:style-name="P211">Łazanki z kapustą i mięsem 250g</text:p>
            <text:p text:style-name="P212">Papryka do chrupania 100g<text:s/></text:p>
            <text:p text:style-name="P213">Kompot owocowy 200ml.</text:p>
            <text:p text:style-name="P214"/>
          </table:table-cell>
          <table:table-cell table:style-name="TableCell215">
            <text:p text:style-name="P216">Bułka z serem 65g</text:p>
            <text:p text:style-name="P217">Jabłko 100g</text:p>
            <text:p text:style-name="P218"/>
          </table:table-cell>
        </table:table-row>
        <table:table-row table:style-name="TableRow219">
          <table:table-cell table:style-name="TableCell220">
            <text:p text:style-name="P221">15.12.</text:p>
            <text:p text:style-name="P222">2023r.</text:p>
            <text:p text:style-name="P223">Pt.</text:p>
            <text:p text:style-name="P224"/>
          </table:table-cell>
          <table:table-cell table:style-name="TableCell225">
            <text:p text:style-name="P226"><text:span text:style-name="T227">Pieczywo mieszane</text:span><text:span text:style-name="T228">1<text:s/></text:span><text:span text:style-name="T229">65g, masło10g.<text:s/></text:span><text:span text:style-name="T230">7</text:span><text:span text:style-name="T231">,szynka 20g.</text:span><text:span text:style-name="T232"><text:s/></text:span><text:span text:style-name="T233">ogórek kiszony</text:span><text:span text:style-name="T234"><text:s/></text:span><text:span text:style-name="T235">20g</text:span><text:span text:style-name="T236">.</text:span><text:span text:style-name="T237"><text:s/></text:span></text:p>
            <text:p text:style-name="P238"><text:span text:style-name="T239">Kakao z mlekiem200ml.</text:span><text:span text:style-name="T240">1,7</text:span></text:p>
            <text:p text:style-name="P241">II ogórek – 40g.</text:p>
          </table:table-cell>
          <table:table-cell table:style-name="TableCell242">
            <text:p text:style-name="P243"><text:span text:style-name="T244">Pomidorowa z makaronem 300ml 1,</text:span><text:span text:style-name="T245">7,9</text:span></text:p>
            <text:p text:style-name="P246"><text:span text:style-name="T247">Kotlet rybny 70g,<text:s/></text:span><text:span text:style-name="T248">1,7,9</text:span><text:span text:style-name="T249"><text:s/></text:span></text:p>
            <text:p text:style-name="P250">Ziemniaki 150g</text:p>
            <text:p text:style-name="P251">Surówka z marchewki i jabłka 100g</text:p>
            <text:p text:style-name="P252">Kompot porzeczkowy 200ml.</text:p>
          </table:table-cell>
          <table:table-cell table:style-name="TableCell253">
            <text:p text:style-name="P254">Budyń czekoladowy<text:s/></text:p>
            <text:p text:style-name="P255">Pałki kukurydziane 2szt.10g<text:s/></text:p>
            <text:p text:style-name="P256"/>
          </table:table-cell>
        </table:table-row>
        <table:table-row table:style-name="TableRow257">
          <table:table-cell table:style-name="TableCell258">
            <text:p text:style-name="P259">16.12.</text:p>
            <text:p text:style-name="P260">2023r.</text:p>
            <text:p text:style-name="P261">Pon.</text:p>
            <text:p text:style-name="P262"/>
            <text:p text:style-name="P263"/>
          </table:table-cell>
          <table:table-cell table:style-name="TableCell264">
            <text:p text:style-name="P265"><text:span text:style-name="T266">Pieczywo mieszane 65g</text:span><text:span text:style-name="T267"><text:s/>1<text:s/></text:span><text:span text:style-name="T268">masło10g.</text:span></text:p>
            <text:p text:style-name="P269"><text:span text:style-name="T270">Ser 20g<text:s/></text:span></text:p>
            <text:p text:style-name="P271"><text:span text:style-name="T272">Papryka20g.</text:span></text:p>
            <text:p text:style-name="P273"><text:span text:style-name="T274">Herbata 200ml<text:s/></text:span></text:p>
            <text:p text:style-name="P275"><text:span text:style-name="T276">II</text:span><text:span text:style-name="T277">-</text:span><text:span text:style-name="T278">kalarepka 40g.</text:span></text:p>
          </table:table-cell>
          <table:table-cell table:style-name="TableCell279">
            <text:p text:style-name="P280"><text:span text:style-name="T281">Soczewicowa z ziemniakami 300ml<text:s/></text:span><text:span text:style-name="T282">1,7,9</text:span></text:p>
            <text:p text:style-name="P283"><text:span text:style-name="T284">Spaghetti <text:s/>z mięsem i warzywami 200g.<text:s/></text:span><text:span text:style-name="T285"><text:s/>1,7,9</text:span></text:p>
            <text:p text:style-name="P286"><text:span text:style-name="T287">Marchewka 100g</text:span></text:p>
            <text:p text:style-name="P288">Kompot <text:s/>owocowy 200ml.</text:p>
          </table:table-cell>
          <table:table-cell table:style-name="TableCell289">
            <text:p text:style-name="P290"><text:span text:style-name="T291">Kasza manna na mleku 150g.<text:s/></text:span><text:span text:style-name="T292">1,7</text:span></text:p>
            <text:p text:style-name="P293">Pomarańcza 100g.</text:p>
            <text:p text:style-name="P294"/>
          </table:table-cell>
        </table:table-row>
        <table:table-row table:style-name="TableRow295">
          <table:table-cell table:style-name="TableCell296">
            <text:p text:style-name="P297">17.12.</text:p>
            <text:p text:style-name="P298">2023r.</text:p>
            <text:p text:style-name="P299">Pon.</text:p>
            <text:p text:style-name="P300"/>
            <text:p text:style-name="P301"/>
          </table:table-cell>
          <table:table-cell table:style-name="TableCell302">
            <text:p text:style-name="P303"><text:span text:style-name="T304">Pieczywo mieszane65g<text:s/></text:span><text:span text:style-name="T305">1,</text:span><text:span text:style-name="T306">masło 10g.<text:s/></text:span><text:span text:style-name="T307">7</text:span><text:span text:style-name="T308"><text:s/>dżem 10g</text:span><text:span text:style-name="T309">.</text:span></text:p>
            <text:p text:style-name="P310"><text:span text:style-name="T311">Zupa mleczna z płatkami owsianymi 250ml.</text:span><text:span text:style-name="T312">1,7</text:span></text:p>
            <text:p text:style-name="P313">II- papryka 60g.</text:p>
          </table:table-cell>
          <table:table-cell table:style-name="TableCell314">
            <text:p text:style-name="P315"><text:span text:style-name="T316">Zupa kalafiorowa z makaronem 300ml<text:s/></text:span><text:span text:style-name="T317">1,7,9</text:span><text:span text:style-name="T318"><text:s/></text:span></text:p>
            <text:p text:style-name="P319"><text:span text:style-name="T320">Bitki wołowe w sosie własnym 130g <text:s/></text:span><text:span text:style-name="T321">1,3</text:span></text:p>
            <text:p text:style-name="P322"><text:span text:style-name="T323">Kasza jęczmienna 100g.<text:s/></text:span><text:span text:style-name="T324">1</text:span></text:p>
            <text:p text:style-name="P325">Sałatka z kapusty i ogórka 100g.</text:p>
            <text:p text:style-name="P326">Kompot <text:s/>porzeczkowy 200ml.</text:p>
          </table:table-cell>
          <table:table-cell table:style-name="TableCell327">
            <text:p text:style-name="P328"><text:span text:style-name="T329">Jogurt naturalny z bananem 150g.<text:s/></text:span><text:span text:style-name="T330">7<text:s/></text:span><text:span text:style-name="T331">i</text:span><text:span text:style-name="T332"><text:s/></text:span><text:span text:style-name="T333">żurawiną 7g</text:span></text:p>
            <text:p text:style-name="P334"><text:span text:style-name="T335">Pieczywo chrupkie 7g.</text:span><text:span text:style-name="T336">1</text:span></text:p>
          </table:table-cell>
        </table:table-row>
        <table:table-row table:style-name="TableRow337">
          <table:table-cell table:style-name="TableCell338">
            <text:p text:style-name="P339">18.12.</text:p>
            <text:p text:style-name="P340">2023r.</text:p>
            <text:p text:style-name="P341">Wt.</text:p>
          </table:table-cell>
          <table:table-cell table:style-name="TableCell342">
            <text:p text:style-name="P343"><text:span text:style-name="T344">Pieczywo mieszane 65g</text:span><text:span text:style-name="T345">.1</text:span><text:span text:style-name="T346">,<text:s/></text:span></text:p>
            <text:p text:style-name="P347"><text:span text:style-name="T348">Masło 10g</text:span></text:p>
            <text:p text:style-name="P349">Pasta z makreli i ogórka kiszonego 40g<text:s/></text:p>
            <text:p text:style-name="P350">Herbata 200ml</text:p>
            <text:p text:style-name="P351">II - rzodkiewka</text:p>
          </table:table-cell>
          <table:table-cell table:style-name="TableCell352">
            <text:p text:style-name="P353"><text:span text:style-name="T354">Krupnik ryżowy 300ml.</text:span><text:span text:style-name="T355">7,9</text:span></text:p>
            <text:p text:style-name="P356"><text:span text:style-name="T357">Kopytka z białym serem 180g.</text:span><text:span text:style-name="T358">1,3,7</text:span></text:p>
            <text:p text:style-name="P359"><text:span text:style-name="T360">Polane masłem z bułką tartą.</text:span><text:span text:style-name="T361">1,7</text:span></text:p>
            <text:p text:style-name="P362">Surówka z marchewki i jabłka 100g.</text:p>
            <text:p text:style-name="P363">Kompot truskawkowy 200ml.</text:p>
            <text:p text:style-name="P364"/>
          </table:table-cell>
          <table:table-cell table:style-name="TableCell365">
            <text:p text:style-name="P366"><text:span text:style-name="T367">Maślanka 150ml<text:s/></text:span><text:span text:style-name="T368">7<text:s/></text:span><text:span text:style-name="T369">Chrupki kukurydziane 10g.</text:span></text:p>
            <text:p text:style-name="P370">Banan 100g.</text:p>
          </table:table-cell>
        </table:table-row>
      </table:table>
      <text:p text:style-name="P371"/>
      <text:p text:style-name="P372"/>
      <text:p text:style-name="P373">Woda do picia dla dzieci jest dostępna non stop na życzenie dziecka.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NUMERY ALERGENÓW WYSTĘPUJĄCYCH W POSIŁKACH:</text:p>
      <text:p text:style-name="P386">1.Zboża zawierające gluten</text:p>
      <text:p text:style-name="P387">2.Skorupiaki i produkty pochodne</text:p>
      <text:p text:style-name="P388">3.Jaja i produkty pochodne</text:p>
      <text:p text:style-name="P389">4.Ryby i produkty pochodne</text:p>
      <text:p text:style-name="P390">5.Orzeszki ziemne ( arachidowe)</text:p>
      <text:p text:style-name="P391">6.Soja i produkty pochodne</text:p>
      <text:p text:style-name="P392">7.Mleko i produkty pochodne</text:p>
      <text:p text:style-name="P393">8.Orzechy</text:p>
      <text:p text:style-name="P394">9.Seler i produkty pochodne</text:p>
      <text:p text:style-name="P395">10.Gorczyca i produkty pochodne</text:p>
      <text:p text:style-name="P396">11.Nasiona sezamu i produkty pochodne</text:p>
      <text:p text:style-name="P397">12.Dwutlenek siarki</text:p>
      <text:p text:style-name="P398">13.Łubin</text:p>
      <text:p text:style-name="Standard"><text:span text:style-name="T399">14.Mięcza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Dorota Grzegorczyk</dc:creator>
    <meta:creation-date>2023-11-28T11:41:00Z</meta:creation-date>
    <dc:date>2023-12-07T07:50:00Z</dc:date>
    <meta:print-date>2023-12-07T07:49:00Z</meta:print-date>
    <meta:template xlink:href="Normal" xlink:type="simple"/>
    <meta:editing-cycles>5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3" meta:character-count="3655" meta:row-count="26" meta:non-whitespace-character-count="3139"/>
  </office:meta>
</office:document-meta>
</file>