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951in" style:use-optimal-column-width="false"/>
    </style:style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2951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1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3" style:family="table-row">
      <style:table-row-properties style:min-row-height="0.8715in" style:use-optimal-row-height="false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7" style:family="table-row">
      <style:table-row-properties style:min-row-height="0.8715in" style:use-optimal-row-height="false"/>
    </style:style>
    <style:style style:name="TableCell8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1" style:writing-mode="lr-tb" fo:padding-top="0in" fo:padding-left="0.0069in" fo:padding-bottom="0in" fo:padding-right="0.0069in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9" style:family="table-cell">
      <style:table-cell-properties fo:border="0.0069in solid #000001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1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1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1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6" style:family="table-row">
      <style:table-row-properties style:min-row-height="1.1583in" style:use-optimal-row-height="false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1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1" style:family="table-cell">
      <style:table-cell-properties fo:border="0.0069in solid #000001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weight-complex="bold" fo:font-size="14pt" style:font-size-asian="14pt" style:font-size-complex="14pt"/>
    </style:style>
    <style:style style:name="T1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1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T1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9" style:family="table-row">
      <style:table-row-properties style:min-row-height="0.8715in" style:use-optimal-row-height="false"/>
    </style:style>
    <style:style style:name="TableCell200" style:family="table-cell">
      <style:table-cell-properties fo:border="0.0069in solid #000001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1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T20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T2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T2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T2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8" style:family="table-row">
      <style:table-row-properties style:min-row-height="1.1819in" style:use-optimal-row-height="false"/>
    </style:style>
    <style:style style:name="TableCell239" style:family="table-cell">
      <style:table-cell-properties fo:border="0.0069in solid #000001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6" style:family="table-cell">
      <style:table-cell-properties fo:border="0.0069in solid #000001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fo:font-size="14pt" style:font-size-asian="14pt" style:font-size-complex="14pt"/>
    </style:style>
    <style:style style:name="T2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Domyślnaczcionkaakapitu" style:family="text">
      <style:text-properties fo:font-size="14pt" style:font-size-asian="14pt" style:font-size-complex="14pt"/>
    </style:style>
    <style:style style:name="T2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T2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Domyślnaczcionkaakapitu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14pt" style:font-size-asian="14pt" style:font-size-complex="14pt"/>
    </style:style>
    <style:style style:name="T2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9" style:parent-style-name="Domyślnaczcionkaakapitu" style:family="text">
      <style:text-properties fo:font-size="14pt" style:font-size-asian="14pt" style:font-size-complex="14pt"/>
    </style:style>
    <style:style style:name="T2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2" style:family="table-cell">
      <style:table-cell-properties fo:border="0.0069in solid #000001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fo:font-size="14pt" style:font-size-asian="14pt" style:font-size-complex="14pt"/>
    </style:style>
    <style:style style:name="T2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fo:font-size="14pt" style:font-size-asian="14pt" style:font-size-complex="14pt"/>
    </style:style>
    <style:style style:name="T2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3" style:family="table-cell">
      <style:table-cell-properties fo:border="0.0069in solid #000001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fo:font-size="14pt" style:font-size-asian="14pt" style:font-size-complex="14pt"/>
    </style:style>
    <style:style style:name="T2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T2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Domyślnaczcionkaakapitu" style:family="text">
      <style:text-properties fo:font-size="14pt" style:font-size-asian="14pt" style:font-size-complex="14pt"/>
    </style:style>
    <style:style style:name="T2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1" style:parent-style-name="Domyślnaczcionkaakapitu" style:family="text">
      <style:text-properties fo:font-size="14pt" style:font-size-asian="14pt" style:font-size-complex="14pt"/>
    </style:style>
    <style:style style:name="P2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85" style:family="table-row">
      <style:table-row-properties style:min-row-height="0.8715in" style:use-optimal-row-height="false"/>
    </style:style>
    <style:style style:name="TableCell286" style:family="table-cell">
      <style:table-cell-properties fo:border="0.0069in solid #000001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9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3" style:family="table-cell">
      <style:table-cell-properties fo:border="0.0069in solid #000001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fo:font-size="14pt" style:font-size-asian="14pt" style:font-size-complex="14pt"/>
    </style:style>
    <style:style style:name="T2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Domyślnaczcionkaakapitu" style:family="text">
      <style:text-properties fo:font-size="14pt" style:font-size-asian="14pt" style:font-size-complex="14pt"/>
    </style:style>
    <style:style style:name="T2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Domyślnaczcionkaakapitu" style:family="text">
      <style:text-properties fo:font-size="14pt" style:font-size-asian="14pt" style:font-size-complex="14pt"/>
    </style:style>
    <style:style style:name="T3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Domyślnaczcionkaakapitu" style:family="text">
      <style:text-properties fo:font-size="14pt" style:font-size-asian="14pt" style:font-size-complex="14pt"/>
    </style:style>
    <style:style style:name="T3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Domyślnaczcionkaakapitu" style:family="text">
      <style:text-properties fo:font-size="14pt" style:font-size-asian="14pt" style:font-size-complex="14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fo:font-size="14pt" style:font-size-asian="14pt" style:font-size-complex="14pt"/>
    </style:style>
    <style:style style:name="T3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T3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Domyślnaczcionkaakapitu" style:family="text">
      <style:text-properties fo:font-size="14pt" style:font-size-asian="14pt" style:font-size-complex="14pt"/>
    </style:style>
    <style:style style:name="P3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2" style:family="table-cell">
      <style:table-cell-properties fo:border="0.0069in solid #000001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fo:font-size="14pt" style:font-size-asian="14pt" style:font-size-complex="14pt"/>
    </style:style>
    <style:style style:name="T3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fo:font-size="14pt" style:font-size-asian="14pt" style:font-size-complex="14pt"/>
    </style:style>
    <style:style style:name="T3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="0.0069in solid #000001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fo:font-size="14pt" style:font-size-asian="14pt" style:font-size-complex="14pt"/>
    </style:style>
    <style:style style:name="T3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30" style:family="table-row">
      <style:table-row-properties style:min-row-height="0.8715in" style:use-optimal-row-height="false"/>
    </style:style>
    <style:style style:name="TableCell331" style:family="table-cell">
      <style:table-cell-properties fo:border="0.0069in solid #000001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9" style:family="table-cell">
      <style:table-cell-properties fo:border="0.0069in solid #000001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fo:font-size="14pt" style:font-size-asian="14pt" style:font-size-complex="14pt"/>
    </style:style>
    <style:style style:name="T3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Domyślnaczcionkaakapitu" style:family="text">
      <style:text-properties fo:font-size="14pt" style:font-size-asian="14pt" style:font-size-complex="14pt"/>
    </style:style>
    <style:style style:name="T3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T3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fo:font-size="14pt" style:font-size-asian="14pt" style:font-size-complex="14pt"/>
    </style:style>
    <style:style style:name="T3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2" style:family="table-cell">
      <style:table-cell-properties fo:border="0.0069in solid #000001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fo:font-size="14pt" style:font-size-asian="14pt" style:font-size-complex="14pt"/>
    </style:style>
    <style:style style:name="T3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6" style:parent-style-name="Domyślnaczcionkaakapitu" style:family="text">
      <style:text-properties fo:font-size="14pt" style:font-size-asian="14pt" style:font-size-complex="14pt"/>
    </style:style>
    <style:style style:name="T3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fo:font-size="14pt" style:font-size-asian="14pt" style:font-size-complex="14pt"/>
    </style:style>
    <style:style style:name="T3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4" style:family="table-cell">
      <style:table-cell-properties fo:border="0.0069in solid #000001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T3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Domyślnaczcionkaakapitu" style:family="text">
      <style:text-properties fo:font-size="14pt" style:font-size-asian="14pt" style:font-size-complex="14pt"/>
    </style:style>
    <style:style style:name="T3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0" style:parent-style-name="Domyślnaczcionkaakapitu" style:family="text">
      <style:text-properties fo:font-size="14pt" style:font-size-asian="14pt" style:font-size-complex="14pt"/>
    </style:style>
    <style:style style:name="T3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3" style:parent-style-name="Standard" style:family="paragraph">
      <style:paragraph-properties fo:margin-bottom="0in" fo:line-height="100%"/>
    </style:style>
    <style:style style:name="P374" style:parent-style-name="Standard" style:family="paragraph">
      <style:text-properties fo:font-size="8pt" style:font-size-asian="8pt" style:font-size-complex="8pt"/>
    </style:style>
    <style:style style:name="P3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21.12.</text:p>
            <text:p text:style-name="P18">Czwartek</text:p>
            <text:p text:style-name="P19"/>
          </table:table-cell>
          <table:table-cell table:style-name="TableCell20">
            <text:p text:style-name="P21"><text:span text:style-name="T22">Pieczywo mieszane 65g<text:s/></text:span><text:span text:style-name="T23">1</text:span><text:span text:style-name="T24">, masło 10g<text:s/></text:span><text:span text:style-name="T25">7</text:span><text:span text:style-name="T26">,</text:span></text:p>
            <text:p text:style-name="P27"><text:span text:style-name="T28">szynka 20g<text:s/></text:span><text:span text:style-name="T29">1</text:span><text:span text:style-name="T30">, sałata 2g<text:s/></text:span></text:p>
            <text:p text:style-name="P31"><text:span text:style-name="T32">Kawa z mlekiem <text:s/>200ml.</text:span><text:span text:style-name="T33">1,7</text:span></text:p>
            <text:p text:style-name="P34">II-ogórek <text:s/>60g.</text:p>
          </table:table-cell>
          <table:table-cell table:style-name="TableCell35">
            <text:p text:style-name="P36"><text:span text:style-name="T37">Pomidorowa z ryżem 300ml.</text:span><text:span text:style-name="T38"><text:s/>1,7,9</text:span></text:p>
            <text:p text:style-name="P39"><text:span text:style-name="T40">Łazanki z mięsem i kapustą. 250g. <text:s/></text:span><text:span text:style-name="T41">1,9</text:span></text:p>
            <text:p text:style-name="P42"><text:span text:style-name="T43">Papryka 100g</text:span><text:span text:style-name="T44">.</text:span></text:p>
            <text:p text:style-name="P45">Kompot <text:s/>truskawkowy-jabłkowy 200ml.</text:p>
          </table:table-cell>
          <table:table-cell table:style-name="TableCell46">
            <text:p text:style-name="P47"><text:span text:style-name="T48">Jogurt naturalny 180g.</text:span><text:span text:style-name="T49">7</text:span></text:p>
            <text:p text:style-name="P50">Jabłko 100g</text:p>
            <text:p text:style-name="P51">Pałki kukurydziane 2szt. 10 g</text:p>
            <text:p text:style-name="P52"/>
          </table:table-cell>
        </table:table-row>
        <table:table-row table:style-name="TableRow53">
          <table:table-cell table:style-name="TableCell54">
            <text:p text:style-name="P55">22.12.</text:p>
            <text:p text:style-name="P56">Piątek</text:p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Pieczywo mieszane<text:s/></text:span><text:span text:style-name="T63">1</text:span><text:span text:style-name="T64"><text:s/>65g, masło 10g<text:s/></text:span><text:span text:style-name="T65">7</text:span><text:span text:style-name="T66">,<text:s/></text:span></text:p>
            <text:p text:style-name="P67">Dżem 15g</text:p>
            <text:p text:style-name="P68">Kakao z mlekiem 250ml</text:p>
            <text:p text:style-name="P69">II- papryka 60g.</text:p>
            <text:p text:style-name="P70"/>
            <text:p text:style-name="P71"/>
          </table:table-cell>
          <table:table-cell table:style-name="TableCell72">
            <text:p text:style-name="P73"><text:span text:style-name="T74">Zalewajka z ziemniakami 300ml</text:span><text:span text:style-name="T75">. 7,9</text:span><text:span text:style-name="T76"><text:s/></text:span></text:p>
            <text:p text:style-name="P77">Leczo warzywne 250g. (pomidory, papryka, cukinia, cebula, kiełbaska)</text:p>
            <text:p text:style-name="P78"><text:span text:style-name="T79">Ryż 130g.<text:s/></text:span><text:span text:style-name="T80">1,7,9</text:span></text:p>
            <text:p text:style-name="P81">Marchewka 100g.</text:p>
            <text:p text:style-name="P82">Kompot owocowy <text:s/>200ml</text:p>
          </table:table-cell>
          <table:table-cell table:style-name="TableCell83">
            <text:p text:style-name="P84">Banan 100g</text:p>
            <text:p text:style-name="P85">Wafel kukurydziany 1szt.</text:p>
            <text:p text:style-name="P86">Kefir 150ml</text:p>
          </table:table-cell>
        </table:table-row>
        <table:table-row table:style-name="TableRow87">
          <table:table-cell table:style-name="TableCell88">
            <text:p text:style-name="P89">27.12.</text:p>
            <text:p text:style-name="P90">Środa</text:p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Normalny"><text:span text:style-name="T96">Pieczywo mieszane 65g.</text:span><text:span text:style-name="T97">1,</text:span><text:span text:style-name="T98"><text:s/>masło 10g</text:span><text:span text:style-name="T99">.7</text:span><text:span text:style-name="T100">,<text:s/></text:span><text:span text:style-name="T101"><text:line-break/>dżem 15g.</text:span><text:span text:style-name="T102"><text:line-break/>Kakao z mlekiem200ml</text:span><text:span text:style-name="T103"><text:line-break/>II- pomidor koktajlowy 60g.</text:span></text:p>
          </table:table-cell>
          <table:table-cell table:style-name="TableCell104">
            <text:p text:style-name="P105"><text:span text:style-name="T106">Krupnik ryżowy 300ml.<text:s/></text:span><text:span text:style-name="T107">9 <text:s/></text:span></text:p>
            <text:p text:style-name="P108"><text:span text:style-name="T109">Makaron pełnoziarnisty z serem białym 150g.</text:span><text:span text:style-name="T110">1,7</text:span><text:span text:style-name="T111"><text:s/></text:span></text:p>
            <text:p text:style-name="P112"><text:span text:style-name="T113">Polewa jogurtowo truskawkowa 100g.<text:s/></text:span><text:span text:style-name="T114">7</text:span></text:p>
            <text:p text:style-name="P115"><text:span text:style-name="T116">Surówka z marchewki i jabłka 100g.</text:span><text:span text:style-name="T117">7</text:span></text:p>
            <text:p text:style-name="P118">Kompot owocowy <text:s/>200ml</text:p>
          </table:table-cell>
          <table:table-cell table:style-name="TableCell119">
            <text:p text:style-name="P120">Sok owocowy 200ml</text:p>
            <text:p text:style-name="P121">Wafle ryżowe 6g</text:p>
            <text:p text:style-name="P122"/>
          </table:table-cell>
        </table:table-row>
        <table:table-row table:style-name="TableRow123">
          <table:table-cell table:style-name="TableCell124">
            <text:p text:style-name="P125">28.12.</text:p>
            <text:p text:style-name="P126">Czwartek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<text:span text:style-name="T135">Pieczywo mieszane<text:s/></text:span><text:span text:style-name="T136">1<text:s/></text:span><text:span text:style-name="T137">65g,masło 10g<text:s/></text:span><text:span text:style-name="T138">7</text:span><text:span text:style-name="T139">,</text:span></text:p>
            <text:p text:style-name="P140">Twarożek<text:s/>20g<text:s/></text:p>
            <text:p text:style-name="P141">Kakao z mlekiem 200ml</text:p>
            <text:p text:style-name="P142">Pomidor<text:s/>koktajlowy<text:s/>20g</text:p>
            <text:p text:style-name="P143">II – jabłko 40g</text:p>
          </table:table-cell>
          <table:table-cell table:style-name="TableCell144">
            <text:p text:style-name="P145"><text:span text:style-name="T146">Krupnik ryżowy 300ml<text:s/></text:span><text:span text:style-name="T147">9</text:span></text:p>
            <text:p text:style-name="P148"><text:span text:style-name="T149">Spaghetti z mięsem i warzywami 200g<text:s/></text:span><text:span text:style-name="T150">1,6,9</text:span></text:p>
            <text:p text:style-name="P151">Ogórek świeży 100g.</text:p>
            <text:p text:style-name="P152">Kompot porzeczkowy 200ml.</text:p>
          </table:table-cell>
          <table:table-cell table:style-name="TableCell153">
            <text:p text:style-name="P154">Szklanka mleka 200ml</text:p>
            <text:p text:style-name="P155">Chrupki kukurydziane 10g</text:p>
          </table:table-cell>
        </table:table-row>
        <table:table-row table:style-name="TableRow156">
          <table:table-cell table:style-name="TableCell157">
            <text:p text:style-name="P158">29.12.</text:p>
            <text:p text:style-name="P159">Piątek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><text:span text:style-name="T166">Pieczywo mieszane</text:span><text:span text:style-name="T167">1<text:s/></text:span><text:span text:style-name="T168">65g, masło 10g<text:s/></text:span><text:span text:style-name="T169">7</text:span></text:p>
            <text:p text:style-name="P170"><text:span text:style-name="T171">Ser 20g<text:s/></text:span><text:span text:style-name="T172">7</text:span><text:span text:style-name="T173">,</text:span><text:span text:style-name="T174"><text:s/>pomidor 20g</text:span></text:p>
            <text:p text:style-name="P175"><text:span text:style-name="T176">Herbata z miodem i cytryną</text:span><text:span text:style-name="T177"><text:s/></text:span><text:span text:style-name="T178"><text:s/>200ml.<text:s/></text:span></text:p>
            <text:p text:style-name="P179">II-ogórek świeży 40g.</text:p>
            <text:p text:style-name="P180"/>
          </table:table-cell>
          <table:table-cell table:style-name="TableCell181">
            <text:p text:style-name="P182"><text:span text:style-name="T183">Zupa pomidorowa z makaronem 300ml.<text:s/></text:span><text:span text:style-name="T184">1,7,9</text:span></text:p>
            <text:p text:style-name="P185"><text:span text:style-name="T186">Jajko 1 szt. w <text:s/>sosie koperkowo-Cytrynowym70g<text:s/></text:span><text:span text:style-name="T187">3</text:span></text:p>
            <text:p text:style-name="P188">Ziemniaki 150g</text:p>
            <text:p text:style-name="P189">Surówka z marchwi i jabłka 100g</text:p>
            <text:p text:style-name="P190">Kompot <text:s/>owocowy 200ml.</text:p>
          </table:table-cell>
          <table:table-cell table:style-name="TableCell191">
            <text:p text:style-name="P192"><text:span text:style-name="T193">Jogurt naturalny 180g.</text:span><text:span text:style-name="T194"><text:s/>7</text:span></text:p>
            <text:p text:style-name="P195">Pałka kukurydziana 2szt.</text:p>
            <text:p text:style-name="P196"/>
            <text:p text:style-name="P197"/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02.12.</text:p>
            <text:p text:style-name="P202">Wtorek</text:p>
            <text:p text:style-name="P203"/>
            <text:p text:style-name="P204"/>
          </table:table-cell>
          <table:table-cell table:style-name="TableCell205">
            <text:p text:style-name="P206"><text:span text:style-name="T207">Pieczywo mieszane</text:span><text:span text:style-name="T208">1<text:s/></text:span><text:span text:style-name="T209">65g, masło10g.<text:s/></text:span><text:span text:style-name="T210">7</text:span></text:p>
            <text:p text:style-name="P211"><text:span text:style-name="T212">szynka 20g.<text:s/></text:span><text:span text:style-name="T213">1,<text:s/></text:span><text:span text:style-name="T214">sałata 2g.</text:span></text:p>
            <text:p text:style-name="P215">ogórek kiszony 20g.</text:p>
            <text:p text:style-name="P216"><text:span text:style-name="T217">Kawa z mlekiem</text:span><text:span text:style-name="T218"><text:s/></text:span><text:span text:style-name="T219"><text:s/>200ml.<text:s/></text:span><text:span text:style-name="T220">1,7</text:span></text:p>
            <text:p text:style-name="P221">II-papryka 60g.</text:p>
          </table:table-cell>
          <table:table-cell table:style-name="TableCell222">
            <text:p text:style-name="P223"><text:span text:style-name="T224">Zupa pomidorowa z makaronem pełnoziarnistym 300ml.</text:span><text:span text:style-name="T225">9</text:span></text:p>
            <text:p text:style-name="P226">Leczo warzywne z kiełbaską 150g</text:p>
            <text:p text:style-name="P227"><text:span text:style-name="T228">Ryż 130g<text:s/></text:span><text:span text:style-name="T229">1</text:span></text:p>
            <text:p text:style-name="P230">Marchewka 100g</text:p>
            <text:p text:style-name="P231">Kompot truskawkowy 200ml</text:p>
          </table:table-cell>
          <table:table-cell table:style-name="TableCell232">
            <text:p text:style-name="P233"><text:span text:style-name="T234">Jogurt naturalny z żurawiną <text:s/>150g.<text:s/></text:span><text:span text:style-name="T235">7</text:span></text:p>
            <text:p text:style-name="P236">Jabłko 100g.</text:p>
            <text:p text:style-name="P237">Wafel kukurydziany 10g.<text:s/></text:p>
          </table:table-cell>
        </table:table-row>
        <table:table-row table:style-name="TableRow238">
          <table:table-cell table:style-name="TableCell239">
            <text:p text:style-name="P240">03.01.</text:p>
            <text:p text:style-name="P241">Środa</text:p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><text:span text:style-name="T248">Pieczywo mieszane</text:span><text:span text:style-name="T249"><text:s/>1</text:span><text:span text:style-name="T250">65g, masło</text:span><text:span text:style-name="T251">7</text:span></text:p>
            <text:p text:style-name="P252"><text:span text:style-name="T253">Szynka 20g</text:span><text:span text:style-name="T254">. <text:s/></text:span><text:span text:style-name="T255">papryka 40g.</text:span></text:p>
            <text:p text:style-name="P256"><text:span text:style-name="T257">Kawa <text:s/>z mlekiem</text:span><text:span text:style-name="T258"><text:s/></text:span><text:span text:style-name="T259">200ml.</text:span><text:span text:style-name="T260">1,7</text:span></text:p>
            <text:p text:style-name="P261">II – jabłko 100g.</text:p>
          </table:table-cell>
          <table:table-cell table:style-name="TableCell262">
            <text:p text:style-name="P263"><text:span text:style-name="T264">Zupa ogórkowa z ziemniakami 300ml<text:s/></text:span><text:span text:style-name="T265">1,7,9</text:span></text:p>
            <text:p text:style-name="P266"><text:span text:style-name="T267">Kotlet mielony 70g.</text:span><text:span text:style-name="T268">1,3</text:span></text:p>
            <text:p text:style-name="P269">Ziemniaki 150g.</text:p>
            <text:p text:style-name="P270">Buraki 100g.</text:p>
            <text:p text:style-name="P271">Kompot porzeczkowy 200ml.</text:p>
            <text:p text:style-name="P272"/>
          </table:table-cell>
          <table:table-cell table:style-name="TableCell273">
            <text:p text:style-name="P274"><text:span text:style-name="T275">Bułka</text:span><text:span text:style-name="T276"><text:s/></text:span><text:span text:style-name="T277">z masłem<text:s/></text:span><text:span text:style-name="T278">1,7</text:span><text:span text:style-name="T279"><text:s/>ser żółty 20g</text:span><text:span text:style-name="T280">7</text:span><text:span text:style-name="T281">. i pomidor 20g.</text:span></text:p>
            <text:p text:style-name="P282">Herbata 200ml.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04.01.</text:p>
            <text:p text:style-name="P288">Czwartek</text:p>
            <text:p text:style-name="P289">Dzień</text:p>
            <text:p text:style-name="P290">Spaghetti</text:p>
            <text:p text:style-name="P291"/>
            <text:p text:style-name="P292"/>
          </table:table-cell>
          <table:table-cell table:style-name="TableCell293">
            <text:p text:style-name="P294"><text:span text:style-name="T295">Pieczywo mieszane 65g</text:span><text:span text:style-name="T296"><text:s/>1,<text:s/></text:span><text:span text:style-name="T297">masło</text:span><text:span text:style-name="T298">7,<text:s/></text:span><text:span text:style-name="T299">szynka</text:span><text:span text:style-name="T300"><text:s/></text:span><text:span text:style-name="T301">20g<text:s/></text:span><text:span text:style-name="T302">1</text:span><text:span text:style-name="T303">,sałata,ogórek 20g.</text:span></text:p>
            <text:p text:style-name="P304"><text:span text:style-name="T305">Kakao z mlekiem 200ml.</text:span><text:span text:style-name="T306">1,7</text:span></text:p>
            <text:p text:style-name="P307"><text:span text:style-name="T308">II</text:span><text:span text:style-name="T309">-</text:span><text:span text:style-name="T310">pomidorki koktajlowe 40g.</text:span></text:p>
            <text:p text:style-name="P311"/>
          </table:table-cell>
          <table:table-cell table:style-name="TableCell312">
            <text:p text:style-name="P313"><text:span text:style-name="T314">Zalewajka z ziemniakami 300ml<text:s/></text:span><text:span text:style-name="T315">1,7,9</text:span></text:p>
            <text:p text:style-name="P316"><text:span text:style-name="T317">Spaghetti z mięsem i warzywami 200g<text:s/></text:span><text:span text:style-name="T318">1,6,9</text:span></text:p>
            <text:p text:style-name="P319">Ogórek świeży 100g</text:p>
            <text:p text:style-name="P320">Kompot porzeczkowy 200ml</text:p>
            <text:p text:style-name="P321"/>
          </table:table-cell>
          <table:table-cell table:style-name="TableCell322">
            <text:p text:style-name="P323"><text:span text:style-name="T324">Kasza manna <text:s/>150g.<text:s/></text:span><text:span text:style-name="T325">1,7</text:span></text:p>
            <text:p text:style-name="P326">Mus owocowy 50g.</text:p>
            <text:p text:style-name="P327">Wafel ryżowy7g.</text:p>
            <text:p text:style-name="P328">Gruszka 100g.</text:p>
            <text:p text:style-name="P329"/>
          </table:table-cell>
        </table:table-row>
        <table:table-row table:style-name="TableRow330">
          <table:table-cell table:style-name="TableCell331">
            <text:p text:style-name="P332">05.01.</text:p>
            <text:p text:style-name="P333">Piątek</text:p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><text:span text:style-name="T341">Pieczywo mieszane65g<text:s/></text:span><text:span text:style-name="T342">1,</text:span><text:span text:style-name="T343">masło</text:span><text:span text:style-name="T344">7</text:span></text:p>
            <text:p text:style-name="P345"><text:span text:style-name="T346">Dżem 10g.<text:s/></text:span><text:span text:style-name="T347">4</text:span></text:p>
            <text:p text:style-name="P348"><text:span text:style-name="T349">Zupa mleczna z płatkami owisanymi 250ml<text:s/></text:span><text:span text:style-name="T350">1,7</text:span></text:p>
            <text:p text:style-name="P351"/>
          </table:table-cell>
          <table:table-cell table:style-name="TableCell352">
            <text:p text:style-name="P353"><text:span text:style-name="T354">Zupa neapolitańska z makaronem</text:span><text:span text:style-name="T355"><text:s/></text:span><text:span text:style-name="T356">300ml.</text:span><text:span text:style-name="T357">1,7,9</text:span></text:p>
            <text:p text:style-name="P358"><text:span text:style-name="T359">Kotlet rybny 70g<text:s/></text:span><text:span text:style-name="T360">.1,3,4</text:span></text:p>
            <text:p text:style-name="P361">Ziemniaki 150g.</text:p>
            <text:p text:style-name="P362">Surówka z kapusty kiszonej i jabłka 100g.</text:p>
            <text:p text:style-name="P363">Kompot <text:s/>porzeczkowy 200ml.</text:p>
          </table:table-cell>
          <table:table-cell table:style-name="TableCell364">
            <text:p text:style-name="P365"><text:span text:style-name="T366">Bułka z masłem<text:s/></text:span><text:span text:style-name="T367">1,7</text:span><text:span text:style-name="T368">, ser żółty 20g.</text:span><text:span text:style-name="T369">7</text:span><text:span text:style-name="T370"><text:s/>papryka 40g.<text:s/></text:span><text:span text:style-name="T371">1,7</text:span></text:p>
            <text:p text:style-name="P372">Herbata z cytryną i miodem 200ml.</text:p>
            <text:p text:style-name="P373"/>
          </table:table-cell>
        </table:table-row>
      </table:table>
      <text:p text:style-name="P374">Woda do picia dla dzieci jest dostępna non stop na życzenie dziecka.</text:p>
      <text:p text:style-name="P375">NUMERY ALERGENÓW WYSTĘPUJĄCYCH W POSIŁKACH:</text:p>
      <text:p text:style-name="P376">1.Zboża zawierające gluten</text:p>
      <text:p text:style-name="P377">2.Skorupiaki i produkty pochodne</text:p>
      <text:p text:style-name="P378">3.Jaja i produkty pochodne</text:p>
      <text:p text:style-name="P379">4.Ryby i produkty pochodne</text:p>
      <text:p text:style-name="P380">5.Orzeszki ziemne ( arachidowe)</text:p>
      <text:p text:style-name="P381">6.Soja i produkty pochodne</text:p>
      <text:soft-page-break/>
      <text:p text:style-name="P382">7.Mleko i produkty pochodne</text:p>
      <text:p text:style-name="P383">8.Orzechy</text:p>
      <text:p text:style-name="P384">9.Seler i produkty pochodne</text:p>
      <text:p text:style-name="P385">10.Gorczyca i produkty pochodne</text:p>
      <text:p text:style-name="P386">11.Nasiona sezamu i produkty pochodne</text:p>
      <text:p text:style-name="P387">12.Dwutlenek siarki</text:p>
      <text:p text:style-name="P388">13.Łubin</text:p>
      <text:p text:style-name="Standard"><text:span text:style-name="T389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Dorota Grzegorczyk</dc:creator>
    <meta:creation-date>2023-12-27T13:52:00Z</meta:creation-date>
    <dc:date>2023-12-27T13:52:00Z</dc:date>
    <meta:print-date>2023-12-27T11:40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1" meta:character-count="3432" meta:row-count="24" meta:non-whitespace-character-count="2947"/>
  </office:meta>
</office:document-meta>
</file>