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TableColumn3" style:family="table-column">
      <style:table-column-properties style:column-width="0.7951in" style:use-optimal-column-width="false"/>
    </style:style>
    <style:style style:name="TableColumn4" style:family="table-column">
      <style:table-column-properties style:column-width="1.8819in" style:use-optimal-column-width="false"/>
    </style:style>
    <style:style style:name="TableColumn5" style:family="table-column">
      <style:table-column-properties style:column-width="2.6354in" style:use-optimal-column-width="false"/>
    </style:style>
    <style:style style:name="TableColumn6" style:family="table-column">
      <style:table-column-properties style:column-width="1.552in" style:use-optimal-column-width="false"/>
    </style:style>
    <style:style style:name="Table2" style:family="table">
      <style:table-properties style:width="6.8645in" fo:margin-left="-0.5027in" table:align="left"/>
    </style:style>
    <style:style style:name="TableRow7" style:family="table-row">
      <style:table-row-properties style:min-row-height="0.2951in" style:use-optimal-row-height="false"/>
    </style:style>
    <style:style style:name="TableCell8" style:family="table-cell">
      <style:table-cell-properties fo:border="0.0069in solid #000001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" style:family="table-cell">
      <style:table-cell-properties fo:border="0.0069in solid #000001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" style:family="table-cell">
      <style:table-cell-properties fo:border="0.0069in solid #000001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" style:family="table-cell">
      <style:table-cell-properties fo:border="0.0069in solid #000001" style:writing-mode="lr-tb" fo:padding-top="0in" fo:padding-left="0.0069in" fo:padding-bottom="0in" fo:padding-right="0.0069in"/>
    </style:style>
    <style:style style:name="P1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6" style:family="table-row">
      <style:table-row-properties style:min-row-height="0.8715in" style:use-optimal-row-height="false"/>
    </style:style>
    <style:style style:name="TableCell17" style:family="table-cell">
      <style:table-cell-properties fo:border="0.0069in solid #000001" style:writing-mode="lr-tb" fo:padding-top="0in" fo:padding-left="0.0069in" fo:padding-bottom="0in" fo:padding-right="0.0069in"/>
    </style:style>
    <style:style style:name="P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1" style:family="table-cell">
      <style:table-cell-properties fo:border="0.0069in solid #000001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margin-bottom="0in" fo:line-height="100%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5" style:family="table-cell">
      <style:table-cell-properties fo:border="0.0069in solid #000001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7" style:family="table-cell">
      <style:table-cell-properties fo:border="0.0069in solid #000001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54" style:family="table-row">
      <style:table-row-properties style:min-row-height="0.8715in" style:use-optimal-row-height="false"/>
    </style:style>
    <style:style style:name="TableCell55" style:family="table-cell">
      <style:table-cell-properties fo:border="0.0069in solid #000001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1" style:family="table-cell">
      <style:table-cell-properties fo:border="0.0069in solid #000001" style:writing-mode="lr-tb" fo:padding-top="0in" fo:padding-left="0.0069in" fo:padding-bottom="0in" fo:padding-right="0.0069in"/>
    </style:style>
    <style:style style:name="T62" style:parent-style-name="Domyślnaczcionkaakapitu" style:family="text">
      <style:text-properties style:font-weight-complex="bold" fo:font-size="12pt" style:font-size-asian="12pt" style:font-size-complex="12pt"/>
    </style:style>
    <style:style style:name="T6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weight-complex="bold" fo:font-size="12pt" style:font-size-asian="12pt" style:font-size-complex="12pt"/>
    </style:style>
    <style:style style:name="T6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weight-complex="bold" fo:font-size="12pt" style:font-size-asian="12pt" style:font-size-complex="12pt"/>
    </style:style>
    <style:style style:name="T68" style:parent-style-name="Domyślnaczcionkaakapitu" style:family="text">
      <style:text-properties style:font-weight-complex="bold" fo:font-size="12pt" style:font-size-asian="12pt" style:font-size-complex="12pt"/>
    </style:style>
    <style:style style:name="T6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style:font-weight-complex="bold" fo:font-size="12pt" style:font-size-asian="12pt" style:font-size-complex="12pt"/>
    </style:style>
    <style:style style:name="TableCell72" style:family="table-cell">
      <style:table-cell-properties fo:border="0.0069in solid #000001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8" style:family="table-cell">
      <style:table-cell-properties fo:border="0.0069in solid #000001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margin-bottom="0in" fo:line-height="100%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8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88" style:family="table-row">
      <style:table-row-properties style:min-row-height="0.8715in" style:use-optimal-row-height="false"/>
    </style:style>
    <style:style style:name="TableCell89" style:family="table-cell">
      <style:table-cell-properties fo:border="0.0069in solid #000001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6" style:family="table-cell">
      <style:table-cell-properties fo:border="0.0069in solid #000001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T9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T10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P10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T1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T11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1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4" style:family="table-cell">
      <style:table-cell-properties fo:border="0.0069in solid #000001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T11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8" style:parent-style-name="Domyślnaczcionkaakapitu" style:family="text">
      <style:text-properties fo:font-size="12pt" style:font-size-asian="12pt" style:font-size-complex="12pt"/>
    </style:style>
    <style:style style:name="P119" style:parent-style-name="Standard" style:family="paragraph">
      <style:paragraph-properties fo:margin-bottom="0in" fo:line-height="100%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T1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2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25" style:family="table-cell">
      <style:table-cell-properties fo:border="0.0069in solid #000001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7" style:parent-style-name="Standard" style:family="paragraph">
      <style:paragraph-properties fo:margin-bottom="0in" fo:line-height="100%"/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T12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32" style:family="table-row">
      <style:table-row-properties style:min-row-height="0.2291in" style:use-optimal-row-height="false"/>
    </style:style>
    <style:style style:name="TableCell133" style:family="table-cell">
      <style:table-cell-properties fo:border="0.0069in solid #000001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2" style:family="table-cell">
      <style:table-cell-properties fo:border="0.0069in solid #000001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omyślnaczcionkaakapitu" style:family="text">
      <style:text-properties fo:font-size="12pt" style:font-size-asian="12pt" style:font-size-complex="12pt"/>
    </style:style>
    <style:style style:name="T14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6" style:parent-style-name="Domyślnaczcionkaakapitu" style:family="text">
      <style:text-properties fo:font-size="12pt" style:font-size-asian="12pt" style:font-size-complex="12pt"/>
    </style:style>
    <style:style style:name="T14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P14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0" style:parent-style-name="Standard" style:family="paragraph">
      <style:paragraph-properties fo:margin-bottom="0in" fo:line-height="100%"/>
    </style:style>
    <style:style style:name="T151" style:parent-style-name="Domyślnaczcionkaakapitu" style:family="text">
      <style:text-properties fo:font-size="12pt" style:font-size-asian="12pt" style:font-size-complex="12pt"/>
    </style:style>
    <style:style style:name="T152" style:parent-style-name="Domyślnaczcionkaakapitu" style:family="text">
      <style:text-properties fo:font-size="12pt" style:font-size-asian="12pt" style:font-size-complex="12pt"/>
    </style:style>
    <style:style style:name="T153" style:parent-style-name="Domyślnaczcionkaakapitu" style:family="text">
      <style:text-properties fo:font-size="12pt" style:font-size-asian="12pt" style:font-size-complex="12pt"/>
    </style:style>
    <style:style style:name="T15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7" style:family="table-cell">
      <style:table-cell-properties fo:border="0.0069in solid #000001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omyślnaczcionkaakapitu" style:family="text">
      <style:text-properties fo:font-size="12pt" style:font-size-asian="12pt" style:font-size-complex="12pt"/>
    </style:style>
    <style:style style:name="T16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1" style:parent-style-name="Domyślnaczcionkaakapitu" style:family="text">
      <style:text-properties fo:font-size="12pt" style:font-size-asian="12pt" style:font-size-complex="12pt"/>
    </style:style>
    <style:style style:name="P162" style:parent-style-name="Standard" style:family="paragraph">
      <style:paragraph-properties fo:margin-bottom="0in" fo:line-height="100%"/>
    </style:style>
    <style:style style:name="T163" style:parent-style-name="Domyślnaczcionkaakapitu" style:family="text">
      <style:text-properties fo:font-size="12pt" style:font-size-asian="12pt" style:font-size-complex="12pt"/>
    </style:style>
    <style:style style:name="T16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T16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omyślnaczcionkaakapitu" style:family="text">
      <style:text-properties fo:font-size="12pt" style:font-size-asian="12pt" style:font-size-complex="12pt"/>
    </style:style>
    <style:style style:name="T16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7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7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72" style:family="table-cell">
      <style:table-cell-properties fo:border="0.0069in solid #000001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margin-bottom="0in" fo:line-height="100%"/>
    </style:style>
    <style:style style:name="T174" style:parent-style-name="Domyślnaczcionkaakapitu" style:family="text">
      <style:text-properties fo:font-size="12pt" style:font-size-asian="12pt" style:font-size-complex="12pt"/>
    </style:style>
    <style:style style:name="T17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76" style:parent-style-name="Domyślnaczcionkaakapitu" style:family="text">
      <style:text-properties fo:font-size="12pt" style:font-size-asian="12pt" style:font-size-complex="12pt"/>
    </style:style>
    <style:style style:name="T177" style:parent-style-name="Domyślnaczcionkaakapitu" style:family="text">
      <style:text-properties fo:font-size="12pt" style:font-size-asian="12pt" style:font-size-complex="12pt"/>
    </style:style>
    <style:style style:name="T178" style:parent-style-name="Domyślnaczcionkaakapitu" style:family="text">
      <style:text-properties fo:font-size="12pt" style:font-size-asian="12pt" style:font-size-complex="12pt"/>
    </style:style>
    <style:style style:name="P17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84" style:family="table-row">
      <style:table-row-properties style:min-row-height="1.1583in" style:use-optimal-row-height="false"/>
    </style:style>
    <style:style style:name="TableCell185" style:family="table-cell">
      <style:table-cell-properties fo:border="0.0069in solid #000001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9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9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92" style:family="table-cell">
      <style:table-cell-properties fo:border="0.0069in solid #000001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194" style:parent-style-name="Domyślnaczcionkaakapitu" style:family="text">
      <style:text-properties fo:font-size="12pt" style:font-size-asian="12pt" style:font-size-complex="12pt"/>
    </style:style>
    <style:style style:name="T19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6" style:parent-style-name="Domyślnaczcionkaakapitu" style:family="text">
      <style:text-properties fo:font-size="12pt" style:font-size-asian="12pt" style:font-size-complex="12pt"/>
    </style:style>
    <style:style style:name="T19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9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99" style:parent-style-name="Standard" style:family="paragraph">
      <style:paragraph-properties fo:margin-bottom="0in" fo:line-height="100%"/>
    </style:style>
    <style:style style:name="T200" style:parent-style-name="Domyślnaczcionkaakapitu" style:family="text">
      <style:text-properties fo:font-size="12pt" style:font-size-asian="12pt" style:font-size-complex="12pt"/>
    </style:style>
    <style:style style:name="T20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02" style:parent-style-name="Standard" style:family="paragraph">
      <style:paragraph-properties fo:margin-bottom="0in" fo:line-height="100%"/>
    </style:style>
    <style:style style:name="T203" style:parent-style-name="Domyślnaczcionkaakapitu" style:family="text">
      <style:text-properties fo:font-size="12pt" style:font-size-asian="12pt" style:font-size-complex="12pt"/>
    </style:style>
    <style:style style:name="T20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5" style:parent-style-name="Domyślnaczcionkaakapitu" style:family="text">
      <style:text-properties fo:font-size="12pt" style:font-size-asian="12pt" style:font-size-complex="12pt"/>
    </style:style>
    <style:style style:name="P20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07" style:family="table-cell">
      <style:table-cell-properties fo:border="0.0069in solid #000001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margin-bottom="0in" fo:line-height="100%"/>
    </style:style>
    <style:style style:name="T209" style:parent-style-name="Domyślnaczcionkaakapitu" style:family="text">
      <style:text-properties fo:font-size="12pt" style:font-size-asian="12pt" style:font-size-complex="12pt"/>
    </style:style>
    <style:style style:name="T2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1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1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1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15" style:family="table-cell">
      <style:table-cell-properties fo:border="0.0069in solid #000001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margin-bottom="0in" fo:line-height="100%"/>
    </style:style>
    <style:style style:name="T217" style:parent-style-name="Domyślnaczcionkaakapitu" style:family="text">
      <style:text-properties fo:font-size="12pt" style:font-size-asian="12pt" style:font-size-complex="12pt"/>
    </style:style>
    <style:style style:name="T218" style:parent-style-name="Domyślnaczcionkaakapitu" style:family="text">
      <style:text-properties fo:font-size="12pt" style:font-size-asian="12pt" style:font-size-complex="12pt"/>
    </style:style>
    <style:style style:name="T21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2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21" style:parent-style-name="Standard" style:family="paragraph">
      <style:paragraph-properties fo:margin-bottom="0in" fo:line-height="100%"/>
    </style:style>
    <style:style style:name="T222" style:parent-style-name="Domyślnaczcionkaakapitu" style:family="text">
      <style:text-properties fo:font-size="12pt" style:font-size-asian="12pt" style:font-size-complex="12pt"/>
    </style:style>
    <style:style style:name="T2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2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22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27" style:parent-style-name="Domyślnaczcionkaakapitu" style:family="text">
      <style:text-properties fo:font-weight="bold" style:font-weight-asian="bold" style:font-weight-complex="bold"/>
    </style:style>
    <style:style style:name="T228" style:parent-style-name="Domyślnaczcionkaakapitu" style:family="text">
      <style:text-properties fo:font-size="8pt" style:font-size-asian="8pt" style:font-size-complex="8pt"/>
    </style:style>
    <style:style style:name="T229" style:parent-style-name="Domyślnaczcionkaakapitu" style:family="text">
      <style:text-properties fo:font-size="8pt" style:font-size-asian="8pt" style:font-size-complex="8pt"/>
    </style:style>
    <style:style style:name="T230" style:parent-style-name="Domyślnaczcionkaakapitu" style:family="text">
      <style:text-properties fo:font-size="8pt" style:font-size-asian="8pt" style:font-size-complex="8pt"/>
    </style:style>
    <style:style style:name="T231" style:parent-style-name="Domyślnaczcionkaakapitu" style:family="text">
      <style:text-properties fo:font-size="8pt" style:font-size-asian="8pt" style:font-size-complex="8pt"/>
    </style:style>
    <style:style style:name="T232" style:parent-style-name="Domyślnaczcionkaakapitu" style:family="text">
      <style:text-properties fo:font-size="8pt" style:font-size-asian="8pt" style:font-size-complex="8pt"/>
    </style:style>
    <style:style style:name="T233" style:parent-style-name="Domyślnaczcionkaakapitu" style:family="text">
      <style:text-properties fo:font-size="8pt" style:font-size-asian="8pt" style:font-size-complex="8pt"/>
    </style:style>
    <style:style style:name="T234" style:parent-style-name="Domyślnaczcionkaakapitu" style:family="text">
      <style:text-properties fo:font-size="8pt" style:font-size-asian="8pt" style:font-size-complex="8pt"/>
    </style:style>
    <style:style style:name="T235" style:parent-style-name="Domyślnaczcionkaakapitu" style:family="text">
      <style:text-properties fo:font-size="8pt" style:font-size-asian="8pt" style:font-size-complex="8pt"/>
    </style:style>
    <style:style style:name="T23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37" style:parent-style-name="Domyślnaczcionkaakapitu" style:family="text">
      <style:text-properties fo:font-size="8pt" style:font-size-asian="8pt" style:font-size-complex="8pt"/>
    </style:style>
    <style:style style:name="T23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39" style:parent-style-name="Domyślnaczcionkaakapitu" style:family="text">
      <style:text-properties fo:font-size="8pt" style:font-size-asian="8pt" style:font-size-complex="8pt"/>
    </style:style>
    <style:style style:name="T24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41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 text:c="37"/><text:s text:c="19"/>08-12 Styczeń 2024r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Obiad</text:p>
          </table:table-cell>
          <table:table-cell table:style-name="TableCell14">
            <text:p text:style-name="P15">Podwieczorek</text:p>
          </table:table-cell>
        </table:table-row>
        <table:table-row table:style-name="TableRow16">
          <table:table-cell table:style-name="TableCell17">
            <text:p text:style-name="P18">08.01.</text:p>
            <text:p text:style-name="P19">Pon.</text:p>
            <text:p text:style-name="P20"/>
          </table:table-cell>
          <table:table-cell table:style-name="TableCell21">
            <text:p text:style-name="P22"><text:span text:style-name="T23">Pieczywo mieszane 65g<text:s/></text:span><text:span text:style-name="T24">1</text:span></text:p>
            <text:p text:style-name="P25"><text:span text:style-name="T26">Masło</text:span><text:span text:style-name="T27">7</text:span></text:p>
            <text:p text:style-name="P28"><text:span text:style-name="T29">Dżem 10g<text:s/></text:span><text:span text:style-name="T30">4</text:span></text:p>
            <text:p text:style-name="P31"><text:span text:style-name="T32">Kawa z mlekiem <text:s/>200ml.</text:span><text:span text:style-name="T33">1,7</text:span></text:p>
            <text:p text:style-name="P34">II-ogórek <text:s/>60g.</text:p>
          </table:table-cell>
          <table:table-cell table:style-name="TableCell35">
            <text:p text:style-name="P36"><text:span text:style-name="T37">Pomidorowa z ryżem 300ml.</text:span><text:span text:style-name="T38"><text:s/>1,7,9</text:span></text:p>
            <text:p text:style-name="P39"><text:span text:style-name="T40">Łazanki z mięsem i kapustą. 250g. <text:s/></text:span><text:span text:style-name="T41">1,9</text:span></text:p>
            <text:p text:style-name="P42"><text:span text:style-name="T43">Papryka 100g</text:span><text:span text:style-name="T44">.</text:span></text:p>
            <text:p text:style-name="P45">Kompot <text:s/>truskawkowy 200ml.</text:p>
            <text:p text:style-name="P46"/>
          </table:table-cell>
          <table:table-cell table:style-name="TableCell47">
            <text:p text:style-name="P48"><text:span text:style-name="T49">Budyń czekoladowy 150g<text:s/></text:span><text:span text:style-name="T50">1,7</text:span></text:p>
            <text:p text:style-name="P51">Pałki kukurydziane 2szt.<text:s/></text:p>
            <text:p text:style-name="P52">Banan 100g</text:p>
            <text:p text:style-name="P53"/>
          </table:table-cell>
        </table:table-row>
        <table:table-row table:style-name="TableRow54">
          <table:table-cell table:style-name="TableCell55">
            <text:p text:style-name="P56">09.01.</text:p>
            <text:p text:style-name="P57">Wt.</text:p>
            <text:p text:style-name="P58"/>
            <text:p text:style-name="P59"/>
            <text:p text:style-name="P60"/>
          </table:table-cell>
          <table:table-cell table:style-name="TableCell61">
            <text:p text:style-name="Normalny"><text:span text:style-name="T62">Pieczywo mieszane65g<text:s/></text:span><text:span text:style-name="T63">1</text:span><text:span text:style-name="T64"><text:line-break/>Masło 10g<text:s/></text:span><text:span text:style-name="T65">7</text:span><text:span text:style-name="T66"><text:line-break/>Jajko gotowane ½ szt.<text:s/></text:span><text:span text:style-name="T67"><text:line-break/>Rzodkiewka 15g</text:span><text:span text:style-name="T68"><text:line-break/>Kakao z mlekiem 200ml</text:span><text:span text:style-name="T69"><text:s/>1,7</text:span><text:span text:style-name="T70"><text:line-break/></text:span><text:span text:style-name="T71">II – marchewka 60g <text:s text:c="3"/></text:span></text:p>
          </table:table-cell>
          <table:table-cell table:style-name="TableCell72">
            <text:p text:style-name="P73">Zupa neapolitańska z makaronem 300ml 1,7,9</text:p>
            <text:p text:style-name="P74">Kotlet rybny 70g 1,3,4</text:p>
            <text:p text:style-name="P75">Surówka z marchewki i jabłka 100g</text:p>
            <text:p text:style-name="P76">Kompot owocowy 200ml</text:p>
            <text:p text:style-name="P77"/>
          </table:table-cell>
          <table:table-cell table:style-name="TableCell78">
            <text:p text:style-name="P79"><text:span text:style-name="T80">Bułka z masłem<text:s/></text:span><text:span text:style-name="T81">1,7</text:span><text:span text:style-name="T82">, ser żółty 20g.</text:span><text:span text:style-name="T83">7</text:span><text:span text:style-name="T84"><text:s/>papryka 40g.<text:s/></text:span><text:span text:style-name="T85">1,7</text:span></text:p>
            <text:p text:style-name="P86">Herbata z cytryną i miodem 200ml.</text:p>
            <text:p text:style-name="P87"/>
          </table:table-cell>
        </table:table-row>
        <table:table-row table:style-name="TableRow88">
          <table:table-cell table:style-name="TableCell89">
            <text:p text:style-name="P90">10.01.</text:p>
            <text:p text:style-name="P91">Środa</text:p>
            <text:p text:style-name="P92"/>
            <text:p text:style-name="P93"/>
            <text:p text:style-name="P94"/>
            <text:p text:style-name="P95"/>
          </table:table-cell>
          <table:table-cell table:style-name="TableCell96">
            <text:p text:style-name="P97"><text:span text:style-name="T98">Pieczywo mieszane</text:span><text:span text:style-name="T99"><text:s/></text:span><text:span text:style-name="T100">65g<text:s/></text:span><text:span text:style-name="T101">1</text:span><text:span text:style-name="T102">,masło</text:span><text:span text:style-name="T103">7</text:span><text:span text:style-name="T104">, szynka20g.<text:s/></text:span><text:span text:style-name="T105">1</text:span><text:span text:style-name="T106">,sałata2 g,</text:span></text:p>
            <text:p text:style-name="P107">pomidor 20 g.</text:p>
            <text:p text:style-name="P108"><text:span text:style-name="T109">Kawa z mlekiem</text:span><text:span text:style-name="T110"><text:s/></text:span><text:span text:style-name="T111"><text:s/>200ml. <text:s/></text:span><text:span text:style-name="T112">1,7</text:span></text:p>
            <text:p text:style-name="P113">II-kalarepa 40g.</text:p>
          </table:table-cell>
          <table:table-cell table:style-name="TableCell114">
            <text:p text:style-name="P115"><text:span text:style-name="T116">Zupa brokułowa z makaronem 300ml.<text:s/></text:span><text:span text:style-name="T117">1,7,9</text:span><text:span text:style-name="T118"><text:s/></text:span></text:p>
            <text:p text:style-name="P119"><text:span text:style-name="T120">Kotlet mielony 70g.</text:span><text:span text:style-name="T121">1,3<text:s/></text:span></text:p>
            <text:p text:style-name="P122">Ziemniaki 150g.</text:p>
            <text:p text:style-name="P123">Sałata lodowa z rzodkiewką 100g.</text:p>
            <text:p text:style-name="P124">Kompot porzeczkowy 200ml.</text:p>
          </table:table-cell>
          <table:table-cell table:style-name="TableCell125">
            <text:p text:style-name="P126">Banan 100g.</text:p>
            <text:p text:style-name="P127"><text:span text:style-name="T128">Kefir 150ml</text:span><text:span text:style-name="T129">. 7</text:span></text:p>
            <text:p text:style-name="P130">Chrupki kukurydziane 7g.</text:p>
            <text:p text:style-name="P131"/>
          </table:table-cell>
        </table:table-row>
        <table:table-row table:style-name="TableRow132">
          <table:table-cell table:style-name="TableCell133">
            <text:p text:style-name="P134">11.01.</text:p>
            <text:p text:style-name="P135">Czwartek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table-cell table:style-name="TableCell142">
            <text:p text:style-name="P143"><text:span text:style-name="T144">Pieczywo mieszane<text:s/></text:span><text:span text:style-name="T145">1<text:s/></text:span><text:span text:style-name="T146">65g,masło</text:span><text:span text:style-name="T147">7</text:span><text:span text:style-name="T148">,</text:span></text:p>
            <text:p text:style-name="P149">miód10g.</text:p>
            <text:p text:style-name="P150"><text:span text:style-name="T151">Zupa mleczna z płatkami owsianymi</text:span><text:span text:style-name="T152"><text:s/></text:span><text:span text:style-name="T153">250 ml</text:span><text:span text:style-name="T154">. 1,7</text:span></text:p>
            <text:p text:style-name="P155">Herbata z cytryną 100ml.</text:p>
            <text:p text:style-name="P156">II-<text:s/>papryka 40g</text:p>
          </table:table-cell>
          <table:table-cell table:style-name="TableCell157">
            <text:p text:style-name="P158"><text:span text:style-name="T159">Zupa ogórkowa z ziemniakami 300ml</text:span><text:span text:style-name="T160">. 7,9</text:span><text:span text:style-name="T161"><text:s/></text:span></text:p>
            <text:p text:style-name="P162"><text:span text:style-name="T163">Makaron pełnoziarnisty z serem białym 150g.</text:span><text:span text:style-name="T164">1,7</text:span><text:span text:style-name="T165"><text:s/>Polewa jogurtowo truskawkowa 100g.<text:s/></text:span><text:span text:style-name="T166">7</text:span></text:p>
            <text:p text:style-name="P167"><text:span text:style-name="T168">Surówka z marchewki i jabłka 100g.</text:span><text:span text:style-name="T169">7</text:span></text:p>
            <text:p text:style-name="P170">Kompot owocowy <text:s/>200ml</text:p>
            <text:p text:style-name="P171"/>
          </table:table-cell>
          <table:table-cell table:style-name="TableCell172">
            <text:p text:style-name="P173"><text:span text:style-name="T174">Bułka z masłem 10g</text:span><text:span text:style-name="T175">.1,7</text:span><text:span text:style-name="T176"><text:s/>szynka 20g. pomidor<text:s/></text:span><text:span text:style-name="T177">20</text:span><text:span text:style-name="T178">g.</text:span></text:p>
            <text:p text:style-name="P179">Jabłko 60g</text:p>
            <text:p text:style-name="P180">Herbata 200ml.</text:p>
            <text:p text:style-name="P181"/>
            <text:p text:style-name="P182"/>
            <text:p text:style-name="P183"/>
          </table:table-cell>
        </table:table-row>
        <table:table-row table:style-name="TableRow184">
          <table:table-cell table:style-name="TableCell185">
            <text:p text:style-name="P186">12.01.</text:p>
            <text:p text:style-name="P187">Piątek</text:p>
            <text:p text:style-name="P188"/>
            <text:p text:style-name="P189"/>
            <text:p text:style-name="P190"/>
            <text:p text:style-name="P191"/>
          </table:table-cell>
          <table:table-cell table:style-name="TableCell192">
            <text:p text:style-name="P193"><text:span text:style-name="T194">Pieczywo mieszane</text:span><text:span text:style-name="T195">1<text:s/></text:span><text:span text:style-name="T196">65g, masło</text:span><text:span text:style-name="T197">7</text:span></text:p>
            <text:p text:style-name="P198">Dżem 10g</text:p>
            <text:p text:style-name="P199"><text:span text:style-name="T200">Rzodkiewka 20g.<text:s/></text:span><text:span text:style-name="T201">3,7</text:span></text:p>
            <text:p text:style-name="P202"><text:span text:style-name="T203">Kakao z mlekiem</text:span><text:span text:style-name="T204"><text:s/></text:span><text:span text:style-name="T205"><text:s/>200ml.<text:s/></text:span></text:p>
            <text:p text:style-name="P206">II-kalarepa 40g.</text:p>
          </table:table-cell>
          <table:table-cell table:style-name="TableCell207">
            <text:p text:style-name="P208"><text:span text:style-name="T209">Krupnik ryżowy 100g</text:span><text:span text:style-name="T210">.9</text:span></text:p>
            <text:p text:style-name="P211">Risotto z mięsem i z warzywami 150g</text:p>
            <text:p text:style-name="P212">Marchewka<text:s/>słupki<text:s/>100g<text:s/></text:p>
            <text:p text:style-name="P213">Kompot <text:s/>owocowy 200ml.</text:p>
            <text:p text:style-name="P214"/>
          </table:table-cell>
          <table:table-cell table:style-name="TableCell215">
            <text:p text:style-name="P216"><text:span text:style-name="T217">B</text:span><text:span text:style-name="T218">ułka z masłem <text:s/>10g<text:s/></text:span><text:span text:style-name="T219">1,7</text:span></text:p>
            <text:p text:style-name="P220">Szynka 20g</text:p>
            <text:p text:style-name="P221"><text:span text:style-name="T222">Szklanka mleka 200ml<text:s/></text:span><text:span text:style-name="T223">7</text:span></text:p>
            <text:p text:style-name="P224">Mandarynka szt.</text:p>
          </table:table-cell>
        </table:table-row>
      </table:table>
      <text:p text:style-name="P225">Woda do picia dla dzieci jest dostępna non stop na życzenie dziecka.</text:p>
      <text:p text:style-name="Standard"><text:span text:style-name="T226">NUMERY ALERGENÓW WYSTĘPUJĄCYCH W POSIŁKACH:</text:span><text:span text:style-name="T227"><text:line-break/></text:span><text:span text:style-name="T228">1.Zboża zawierające gluten <text:s text:c="40"/>12.Dwutlenek siarki</text:span><text:span text:style-name="T229"><text:line-break/>2.Skorupiaki i produkty pochodne <text:s text:c="28"/>13.Łubin <text:s text:c="34"/></text:span><text:span text:style-name="T230"><text:line-break/>3.Jaja i produkty pochodne <text:s text:c="40"/>14.Mięczaki</text:span><text:span text:style-name="T231"><text:line-break/>4.Ryby i produkty pochodne</text:span><text:span text:style-name="T232"><text:line-break/>5.Orzeszki ziemne ( arachidowe)</text:span><text:span text:style-name="T233"><text:line-break/>6.Soja i produkty pochodne</text:span><text:span text:style-name="T234"><text:line-break/>7.Mleko i produkty pochodne</text:span><text:span text:style-name="T235"><text:line-break/>8.Orzechy</text:span><text:span text:style-name="T236"><text:line-break/></text:span><text:span text:style-name="T237">9.Seler i produkty pochodne</text:span><text:span text:style-name="T238"><text:line-break/></text:span><text:span text:style-name="T239">10.Gorczyca i produkty pochodne</text:span><text:span text:style-name="T240"><text:line-break/></text:span><text:span text:style-name="T241">11.Nasiona sezamu i produkty pochod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F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 Jarząbek</meta:initial-creator>
    <dc:creator>Dorota Grzegorczyk</dc:creator>
    <meta:creation-date>2024-01-03T13:28:00Z</meta:creation-date>
    <dc:date>2024-01-05T13:42:00Z</dc:date>
    <meta:print-date>2024-01-05T13:39:00Z</meta:print-date>
    <meta:template xlink:href="Normal" xlink:type="simple"/>
    <meta:editing-cycles>4</meta:editing-cycles>
    <meta:editing-duration>PT79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9" meta:character-count="2374" meta:row-count="16" meta:non-whitespace-character-count="2039"/>
  </office:meta>
</office:document-meta>
</file>