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2" style:family="table">
      <style:table-properties style:width="6.8645in" fo:margin-left="-0.5027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1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0.8715in" style:use-optimal-row-height="false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min-row-height="0.8715in" style:use-optimal-row-height="false"/>
    </style:style>
    <style:style style:name="TableCell76" style:family="table-cell">
      <style:table-cell-properties fo:border="0.0069in solid #000001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1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1.1583in" style:use-optimal-row-height="false"/>
    </style:style>
    <style:style style:name="TableCell145" style:family="table-cell">
      <style:table-cell-properties fo:border="0.0069in solid #000001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1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54"/>Jadłospis <text:s/>15-19 Styczeń 2024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15.01.</text:p>
            <text:p text:style-name="P19">Pon.</text:p>
            <text:p text:style-name="P20"/>
          </table:table-cell>
          <table:table-cell table:style-name="TableCell21">
            <text:p text:style-name="P22">Pieczywo mieszane<text:span text:style-name="T23"><text:s/></text:span>65g.<text:span text:style-name="T24">1,<text:s/></text:span>masło10g.<text:span text:style-name="T25">7<text:s/></text:span>szynka 20g.<text:span text:style-name="T26">7</text:span></text:p>
            <text:p text:style-name="P27">Ogórek świeży 20g.</text:p>
            <text:p text:style-name="P28">Kakao z mlekiem<text:span text:style-name="T29"><text:s/></text:span>200ml</text:p>
            <text:p text:style-name="P30"><text:span text:style-name="T31">1,7</text:span></text:p>
            <text:p text:style-name="P32">II-pomidorki koktajlowe 40g.</text:p>
          </table:table-cell>
          <table:table-cell table:style-name="TableCell33">
            <text:p text:style-name="P34">Pomidorowa z ryżem brązowym 300ml<text:s/><text:span text:style-name="T35">1,7,9</text:span></text:p>
            <text:p text:style-name="P36">Makaron z serem białym 150g<text:s/><text:span text:style-name="T37">1,7</text:span></text:p>
            <text:p text:style-name="P38">Polewa jogurtowo truskawkowa 100g<text:s/><text:span text:style-name="T39">7</text:span></text:p>
            <text:p text:style-name="P40">Papryka 100g</text:p>
            <text:p text:style-name="P41">Kompot porzeczkowy 200ml<text:s/></text:p>
          </table:table-cell>
          <table:table-cell table:style-name="TableCell42">
            <text:p text:style-name="P43">Budyń czekoladowy 150g.<text:s/><text:span text:style-name="T44">1,7</text:span></text:p>
            <text:p text:style-name="P45">Jabłko 100g</text:p>
          </table:table-cell>
        </table:table-row>
        <table:table-row table:style-name="TableRow46">
          <table:table-cell table:style-name="TableCell47">
            <text:p text:style-name="P48">16.01.</text:p>
            <text:p text:style-name="P49">Wt.</text:p>
            <text:p text:style-name="P50"/>
            <text:p text:style-name="P51"/>
            <text:p text:style-name="P52"/>
          </table:table-cell>
          <table:table-cell table:style-name="TableCell53">
            <text:p text:style-name="P54">Pieczywo mieszane<text:s/><text:span text:style-name="T55">1</text:span><text:s/>65g, masło10g.<text:s/><text:span text:style-name="T56">7</text:span>, pasta jajeczna <text:s/>30g.<text:span text:style-name="T57">3</text:span><text:s/>szczypiorek 1g.</text:p>
            <text:p text:style-name="P58">Kakao z mlekiem 200ml.<text:span text:style-name="T59">1,7</text:span></text:p>
            <text:p text:style-name="Normalny">II- ogórek kiszony 40g.</text:p>
          </table:table-cell>
          <table:table-cell table:style-name="TableCell60">
            <text:p text:style-name="P61">Barszcz czerwony z ziemniakami.<text:span text:style-name="T62">7,9</text:span><text:s/></text:p>
            <text:p text:style-name="P63">Łazanki z kapustą i mięsem 170g.<text:span text:style-name="T64">1,7,9</text:span></text:p>
            <text:p text:style-name="P65">Marchewka z jabłkiem 100g.</text:p>
            <text:p text:style-name="P66">Kompot owocowy 200ml</text:p>
          </table:table-cell>
          <table:table-cell table:style-name="TableCell67">
            <text:p text:style-name="P68">Bułka z masłem<text:s/><text:span text:style-name="T69">1,7</text:span>, ser żółty 20g.<text:span text:style-name="T70">7</text:span><text:s/>papryka 20g.<text:s/><text:span text:style-name="T71">1,7</text:span></text:p>
            <text:p text:style-name="P72">Herbata z cytryną i miodem 200ml.</text:p>
            <text:p text:style-name="P73">Banan 100g</text:p>
            <text:p text:style-name="P74"/>
          </table:table-cell>
        </table:table-row>
        <table:table-row table:style-name="TableRow75">
          <table:table-cell table:style-name="TableCell76">
            <text:p text:style-name="P77">17.01.</text:p>
            <text:p text:style-name="P78">Środa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Pieczywo mieszane 65g<text:s/><text:span text:style-name="T85">1</text:span></text:p>
            <text:p text:style-name="P86">Masło<text:span text:style-name="T87">7</text:span></text:p>
            <text:p text:style-name="P88">Dżem 10g<text:s/><text:span text:style-name="T89">4</text:span></text:p>
            <text:p text:style-name="P90">Kakao z mlekiem <text:s/>200ml.<text:span text:style-name="T91">1,7</text:span></text:p>
            <text:p text:style-name="P92">II-ogórek świeży 60g.</text:p>
          </table:table-cell>
          <table:table-cell table:style-name="TableCell93">
            <text:p text:style-name="P94">Zupa krem z zielonego groszku 300ml<text:s/><text:span text:style-name="T95">9</text:span></text:p>
            <text:p text:style-name="P96">Zraz wołowy 80g,<text:span text:style-name="T97">1,3,7<text:s/></text:span>Sos 50g<text:span text:style-name="T98">.1,7</text:span></text:p>
            <text:p text:style-name="P99">Kasza jęczmienna 100g ,</text:p>
            <text:p text:style-name="P100">Surówka z kapusty pekińskiej 100g.</text:p>
            <text:p text:style-name="P101">Kompot <text:s/>porzeczkowy 200ml.</text:p>
          </table:table-cell>
          <table:table-cell table:style-name="TableCell102">
            <text:p text:style-name="P103">Gruszka 100g.</text:p>
            <text:p text:style-name="P104">Kefir 150ml<text:span text:style-name="T105">. 7</text:span></text:p>
            <text:p text:style-name="P106">Chrupki kukurydziane 7g.</text:p>
            <text:p text:style-name="P107"/>
          </table:table-cell>
        </table:table-row>
        <table:table-row table:style-name="TableRow108">
          <table:table-cell table:style-name="TableCell109">
            <text:p text:style-name="P110">18.01.</text:p>
            <text:p text:style-name="P111">Czwartek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Pieczywo mieszane<text:span text:style-name="T120"><text:s/></text:span>65g<text:s/><text:span text:style-name="T121">1</text:span>, masło10g.<text:s/><text:span text:style-name="T122">7</text:span>, ser 20g.<text:s/><text:span text:style-name="T123">1,9</text:span></text:p>
            <text:p text:style-name="P124">pomidor 20 g.</text:p>
            <text:p text:style-name="P125">Kawa z mlekiem200ml.<text:span text:style-name="T126">1,7</text:span><text:s/></text:p>
            <text:p text:style-name="P127">II-marchewka <text:s/>60g.</text:p>
          </table:table-cell>
          <table:table-cell table:style-name="TableCell128">
            <text:p text:style-name="P129">Rosół z makaronem 300ml<text:s/><text:span text:style-name="T130">1,3, 9</text:span></text:p>
            <text:p text:style-name="P131">Potrawka z indyka 150g<text:s/><text:span text:style-name="T132">1,7</text:span></text:p>
            <text:p text:style-name="P133">Ziemniaki 150g<text:s/></text:p>
            <text:p text:style-name="P134">Mizeria 100g<text:s/></text:p>
            <text:p text:style-name="P135">Kompot truskawkowy 200ml<text:s/></text:p>
            <text:p text:style-name="P136"/>
          </table:table-cell>
          <table:table-cell table:style-name="TableCell137">
            <text:p text:style-name="P138">.Jogurt naturalny z morelą suszoną 115g<text:s/><text:span text:style-name="T139">7</text:span></text:p>
            <text:p text:style-name="P140">Gruszka 100g</text:p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19.01.</text:p>
            <text:p text:style-name="P147">Piątek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Pieczywo mieszane<text:span text:style-name="T154">1<text:s/></text:span>65g, masło<text:span text:style-name="T155">7</text:span></text:p>
            <text:p text:style-name="P156">Szynka 20g</text:p>
            <text:p text:style-name="P157">Ogórek kiszony20g</text:p>
            <text:p text:style-name="P158">Kakao z mlekiem<text:span text:style-name="T159"><text:s/></text:span><text:s/>200ml<text:s/><text:span text:style-name="T160">1,7</text:span></text:p>
            <text:p text:style-name="P161">II-papryka 40g.</text:p>
          </table:table-cell>
          <table:table-cell table:style-name="TableCell162">
            <text:p text:style-name="P163">Krupnik ryżowy 300ml<text:s/><text:span text:style-name="T164">9</text:span></text:p>
            <text:p text:style-name="P165">Pierogi z serem 170g</text:p>
            <text:p text:style-name="P166">Surówka z tartej marchewki 100g<text:s/></text:p>
            <text:p text:style-name="P167">Kompot owocowy 200ml</text:p>
          </table:table-cell>
          <table:table-cell table:style-name="TableCell168">
            <text:p text:style-name="P169">Soczek ze słomką 200ml</text:p>
            <text:p text:style-name="P170">Jabłko 100g</text:p>
          </table:table-cell>
        </table:table-row>
      </table:table>
      <text:p text:style-name="P171">Woda do picia dla dzieci jest dostępna non stop na życzenie dziecka.</text:p>
      <text:p text:style-name="Standard"><text:span text:style-name="T172">NUMERY ALERGENÓW WYSTĘPUJĄCYCH W POSIŁKACH:</text:span><text:span text:style-name="T173"><text:line-break/></text:span><text:span text:style-name="T174">1.Zboża zawierające gluten <text:s text:c="40"/>12.Dwutlenek siarki</text:span><text:span text:style-name="T175"><text:line-break/>2.Skorupiaki i produkty pochodne <text:s text:c="28"/>13.Łubin <text:s text:c="34"/></text:span><text:span text:style-name="T176"><text:line-break/>3.Jaja i produkty pochodne <text:s text:c="40"/>14.Mięczaki</text:span><text:span text:style-name="T177"><text:line-break/>4.Ryby i produkty pochodne</text:span><text:span text:style-name="T178"><text:line-break/>5.Orzeszki ziemne ( arachidowe)</text:span><text:span text:style-name="T179"><text:line-break/>6.Soja i produkty pochodne</text:span><text:span text:style-name="T180"><text:line-break/>7.Mleko i produkty pochodne</text:span><text:span text:style-name="T181"><text:line-break/>8.Orzechy</text:span><text:span text:style-name="T182"><text:line-break/></text:span><text:span text:style-name="T183">9.Seler i produkty pochodne</text:span><text:span text:style-name="T184"><text:line-break/></text:span><text:span text:style-name="T185">10.Gorczyca i produkty pochodne</text:span><text:span text:style-name="T186"><text:line-break/></text:span><text:span text:style-name="T187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Dorota Grzegorczyk</dc:creator>
    <meta:creation-date>2024-01-11T13:28:00Z</meta:creation-date>
    <dc:date>2024-01-16T09:55:00Z</dc:date>
    <meta:print-date>2024-01-12T10:30:00Z</meta:print-date>
    <meta:template xlink:href="Normal" xlink:type="simple"/>
    <meta:editing-cycles>8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291" meta:row-count="16" meta:non-whitespace-character-count="1968"/>
  </office:meta>
</office:document-meta>
</file>