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7951in" style:use-optimal-column-width="false"/>
    </style:style>
    <style:style style:name="TableColumn4" style:family="table-column">
      <style:table-column-properties style:column-width="1.8819in" style:use-optimal-column-width="false"/>
    </style:style>
    <style:style style:name="TableColumn5" style:family="table-column">
      <style:table-column-properties style:column-width="2.6354in" style:use-optimal-column-width="false"/>
    </style:style>
    <style:style style:name="TableColumn6" style:family="table-column">
      <style:table-column-properties style:column-width="1.684in" style:use-optimal-column-width="false"/>
    </style:style>
    <style:style style:name="Table2" style:family="table">
      <style:table-properties style:width="6.9965in" fo:margin-left="-0.5027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1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margin-bottom="0in" fo:line-height="100%"/>
      <style:text-properties style:font-name-complex="Calibri"/>
    </style:style>
    <style:style style:name="TableCell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Row16" style:family="table-row">
      <style:table-row-properties style:min-row-height="0.8715in" style:use-optimal-row-height="false"/>
    </style:style>
    <style:style style:name="TableCell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margin-bottom="0in" fo:line-height="100%"/>
      <style:text-properties style:font-name-complex="Calibri"/>
    </style:style>
    <style:style style:name="P19" style:parent-style-name="Standard" style:family="paragraph">
      <style:paragraph-properties fo:margin-bottom="0in" fo:line-height="100%"/>
      <style:text-properties style:font-name-complex="Calibri"/>
    </style:style>
    <style:style style:name="P20" style:parent-style-name="Standard" style:family="paragraph">
      <style:paragraph-properties fo:margin-bottom="0in" fo:line-height="100%"/>
      <style:text-properties style:font-name-complex="Calibri"/>
    </style:style>
    <style:style style:name="TableCell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 style:font-weight-complex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fo:margin-bottom="0in" fo:line-height="100%"/>
      <style:text-properties style:font-name-complex="Calibri"/>
    </style:style>
    <style:style style:name="P32" style:parent-style-name="Standard" style:family="paragraph">
      <style:paragraph-properties fo:margin-bottom="0in" fo:line-height="100%"/>
      <style:text-properties style:font-name-complex="Calibri"/>
    </style:style>
    <style:style style:name="TableCell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-complex="Calibri" style:font-weight-complex="bold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-complex="Calibri"/>
    </style:style>
    <style:style style:name="P45" style:parent-style-name="Standard" style:family="paragraph">
      <style:paragraph-properties fo:margin-bottom="0in" fo:line-height="100%"/>
      <style:text-properties style:font-name-complex="Calibri"/>
    </style:style>
    <style:style style:name="TableCell46" style:family="table-cell">
      <style:table-cell-properties fo:border="0.0069in solid #000001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-complex="Calibri"/>
    </style:style>
    <style:style style:name="P48" style:parent-style-name="Standard" style:family="paragraph">
      <style:paragraph-properties fo:margin-bottom="0in" fo:line-height="100%"/>
      <style:text-properties style:font-name-complex="Calibri"/>
    </style:style>
    <style:style style:name="P49" style:parent-style-name="Standard" style:family="paragraph">
      <style:paragraph-properties fo:margin-bottom="0in" fo:line-height="100%"/>
      <style:text-properties style:font-name-complex="Calibri"/>
    </style:style>
    <style:style style:name="TableRow50" style:family="table-row">
      <style:table-row-properties style:min-row-height="0.8715in" style:use-optimal-row-height="false"/>
    </style:style>
    <style:style style:name="TableCell51" style:family="table-cell">
      <style:table-cell-properties fo:border="0.0069in solid #000001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-complex="Calibri"/>
    </style:style>
    <style:style style:name="P53" style:parent-style-name="Standard" style:family="paragraph">
      <style:paragraph-properties fo:margin-bottom="0in" fo:line-height="100%"/>
      <style:text-properties style:font-name-complex="Calibri"/>
    </style:style>
    <style:style style:name="P54" style:parent-style-name="Standard" style:family="paragraph">
      <style:paragraph-properties fo:margin-bottom="0in" fo:line-height="100%"/>
      <style:text-properties style:font-name-complex="Calibri"/>
    </style:style>
    <style:style style:name="P55" style:parent-style-name="Standard" style:family="paragraph">
      <style:paragraph-properties fo:margin-bottom="0in" fo:line-height="100%"/>
      <style:text-properties style:font-name-complex="Calibri"/>
    </style:style>
    <style:style style:name="P56" style:parent-style-name="Standard" style:family="paragraph">
      <style:paragraph-properties fo:margin-bottom="0in" fo:line-height="100%"/>
      <style:text-properties style:font-name-complex="Calibri"/>
    </style:style>
    <style:style style:name="TableCell57" style:family="table-cell">
      <style:table-cell-properties fo:border="0.0069in solid #000001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-complex="Calibri"/>
    </style:style>
    <style:style style:name="TableCell70" style:family="table-cell">
      <style:table-cell-properties fo:border="0.0069in solid #000001" style:writing-mode="lr-tb" fo:padding-top="0in" fo:padding-left="0.0069in" fo:padding-bottom="0in" fo:padding-right="0.0069in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style:font-weight-complex="bold"/>
    </style:style>
    <style:style style:name="TableCell88" style:family="table-cell">
      <style:table-cell-properties fo:border="0.0069in solid #000001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  <style:text-properties style:font-name-complex="Calibri"/>
    </style:style>
    <style:style style:name="P90" style:parent-style-name="Standard" style:family="paragraph">
      <style:paragraph-properties fo:margin-bottom="0in" fo:line-height="100%"/>
      <style:text-properties style:font-name-complex="Calibri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 style:min-row-height="0.8715in" style:use-optimal-row-height="false"/>
    </style:style>
    <style:style style:name="TableCell93" style:family="table-cell">
      <style:table-cell-properties fo:border="0.0069in solid #000001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style:font-name-complex="Calibri"/>
    </style:style>
    <style:style style:name="P95" style:parent-style-name="Standard" style:family="paragraph">
      <style:paragraph-properties fo:margin-bottom="0in" fo:line-height="100%"/>
      <style:text-properties style:font-name-complex="Calibri"/>
    </style:style>
    <style:style style:name="P96" style:parent-style-name="Standard" style:family="paragraph">
      <style:paragraph-properties fo:margin-bottom="0in" fo:line-height="100%"/>
      <style:text-properties style:font-name-complex="Calibri"/>
    </style:style>
    <style:style style:name="P97" style:parent-style-name="Standard" style:family="paragraph">
      <style:paragraph-properties fo:margin-bottom="0in" fo:line-height="100%"/>
      <style:text-properties style:font-name-complex="Calibri"/>
    </style:style>
    <style:style style:name="P98" style:parent-style-name="Standard" style:family="paragraph">
      <style:paragraph-properties fo:margin-bottom="0in" fo:line-height="100%"/>
      <style:text-properties style:font-name-complex="Calibri"/>
    </style:style>
    <style:style style:name="P99" style:parent-style-name="Standard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-complex="Calibri"/>
    </style:style>
    <style:style style:name="P107" style:parent-style-name="Standard" style:family="paragraph">
      <style:paragraph-properties fo:margin-bottom="0in" fo:line-height="100%"/>
      <style:text-properties style:font-name-complex="Calibri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 fo:font-weight="bold" style:font-weight-asian="bold" style:font-weight-complex="bold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 fo:font-weight="bold" style:font-weight-asian="bold" style:font-weight-complex="bold"/>
    </style:style>
    <style:style style:name="P116" style:parent-style-name="Normalny" style:family="paragraph">
      <style:text-properties style:font-weight-complex="bold"/>
    </style:style>
    <style:style style:name="TableCell1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 fo:font-weight="bold" style:font-weight-asian="bold" style:font-weight-complex="bold"/>
    </style:style>
    <style:style style:name="P121" style:parent-style-name="Standard" style:family="paragraph">
      <style:paragraph-properties fo:margin-bottom="0in" fo:line-height="100%"/>
      <style:text-properties style:font-name-complex="Calibri"/>
    </style:style>
    <style:style style:name="P122" style:parent-style-name="Standard" style:family="paragraph">
      <style:paragraph-properties fo:margin-bottom="0in" fo:line-height="100%"/>
      <style:text-properties style:font-name-complex="Calibri"/>
    </style:style>
    <style:style style:name="TableRow123" style:family="table-row">
      <style:table-row-properties style:min-row-height="1.1916in" style:use-optimal-row-height="false"/>
    </style:style>
    <style:style style:name="TableCell1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style:font-name-complex="Calibri"/>
    </style:style>
    <style:style style:name="P126" style:parent-style-name="Standard" style:family="paragraph">
      <style:paragraph-properties fo:margin-bottom="0in" fo:line-height="100%"/>
      <style:text-properties style:font-name-complex="Calibri"/>
    </style:style>
    <style:style style:name="P127" style:parent-style-name="Standard" style:family="paragraph">
      <style:paragraph-properties fo:margin-bottom="0in" fo:line-height="100%"/>
      <style:text-properties style:font-name-complex="Calibri"/>
    </style:style>
    <style:style style:name="P128" style:parent-style-name="Standard" style:family="paragraph">
      <style:paragraph-properties fo:margin-bottom="0in" fo:line-height="100%"/>
      <style:text-properties style:font-name-complex="Calibri"/>
    </style:style>
    <style:style style:name="P129" style:parent-style-name="Standard" style:family="paragraph">
      <style:paragraph-properties fo:margin-bottom="0in" fo:line-height="100%"/>
      <style:text-properties style:font-name-complex="Calibri"/>
    </style:style>
    <style:style style:name="P130" style:parent-style-name="Standard" style:family="paragraph">
      <style:paragraph-properties fo:margin-bottom="0in" fo:line-height="100%"/>
      <style:text-properties style:font-name-complex="Calibri"/>
    </style:style>
    <style:style style:name="TableCell1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-complex="Calibri" fo:font-weight="bold" style:font-weight-asian="bold" style:font-weight-complex="bold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 fo:font-weight="bold" style:font-weight-asian="bold" style:font-weight-complex="bold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 fo:font-weight="bold" style:font-weight-asian="bold" style:font-weight-complex="bold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-complex="Calibri"/>
    </style:style>
    <style:style style:name="TableCell146" style:family="table-cell">
      <style:table-cell-properties fo:border="0.0069in solid #000001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 fo:font-weight="bold" style:font-weight-asian="bold" style:font-weight-complex="bold"/>
    </style:style>
    <style:style style:name="T150" style:parent-style-name="Domyślnaczcionkaakapitu" style:family="text">
      <style:text-properties style:font-name-complex="Calibri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 fo:font-weight="bold" style:font-weight-asian="bold" style:font-weight-complex="bold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-complex="Calibri"/>
    </style:style>
    <style:style style:name="P156" style:parent-style-name="Standard" style:family="paragraph">
      <style:paragraph-properties fo:margin-bottom="0in" fo:line-height="100%"/>
      <style:text-properties style:font-name-complex="Calibri"/>
    </style:style>
    <style:style style:name="TableCell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 fo:font-weight="bold" style:font-weight-asian="bold" style:font-weight-complex="bold"/>
    </style:style>
    <style:style style:name="P161" style:parent-style-name="Standard" style:family="paragraph">
      <style:paragraph-properties fo:margin-bottom="0in" fo:line-height="100%"/>
      <style:text-properties style:font-name-complex="Calibri"/>
    </style:style>
    <style:style style:name="P162" style:parent-style-name="Standard" style:family="paragraph">
      <style:paragraph-properties fo:margin-bottom="0in" fo:line-height="100%"/>
      <style:text-properties style:font-name-complex="Calibri"/>
    </style:style>
    <style:style style:name="TableRow163" style:family="table-row">
      <style:table-row-properties style:min-row-height="1.1583in" style:use-optimal-row-height="false"/>
    </style:style>
    <style:style style:name="TableCell164" style:family="table-cell">
      <style:table-cell-properties fo:border="0.0069in solid #000001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-complex="Calibri"/>
    </style:style>
    <style:style style:name="P166" style:parent-style-name="Standard" style:family="paragraph">
      <style:paragraph-properties fo:margin-bottom="0in" fo:line-height="100%"/>
      <style:text-properties style:font-name-complex="Calibri"/>
    </style:style>
    <style:style style:name="P1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168" style:parent-style-name="Standard" style:family="paragraph">
      <style:paragraph-properties fo:margin-bottom="0in" fo:line-height="100%"/>
      <style:text-properties style:font-name-complex="Calibri"/>
    </style:style>
    <style:style style:name="P169" style:parent-style-name="Standard" style:family="paragraph">
      <style:paragraph-properties fo:margin-bottom="0in" fo:line-height="100%"/>
      <style:text-properties style:font-name-complex="Calibri"/>
    </style:style>
    <style:style style:name="TableCell170" style:family="table-cell">
      <style:table-cell-properties fo:border="0.0069in solid #000001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 fo:font-weight="bold" style:font-weight-asian="bold" style:font-weight-complex="bold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 fo:font-weight="bold" style:font-weight-asian="bold" style:font-weight-complex="bold"/>
    </style:style>
    <style:style style:name="P176" style:parent-style-name="Standard" style:family="paragraph">
      <style:paragraph-properties fo:margin-bottom="0in" fo:line-height="100%"/>
      <style:text-properties style:font-name-complex="Calibri"/>
    </style:style>
    <style:style style:name="P177" style:parent-style-name="Standard" style:family="paragraph">
      <style:paragraph-properties fo:margin-bottom="0in" fo:line-height="100%"/>
      <style:text-properties style:font-name-complex="Calibri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 fo:font-weight="bold" style:font-weight-asian="bold" style:font-weight-complex="bold"/>
    </style:style>
    <style:style style:name="P181" style:parent-style-name="Standard" style:family="paragraph">
      <style:paragraph-properties fo:margin-bottom="0in" fo:line-height="100%"/>
      <style:text-properties style:font-name-complex="Calibri"/>
    </style:style>
    <style:style style:name="TableCell182" style:family="table-cell">
      <style:table-cell-properties fo:border="0.0069in solid #000001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-complex="Calibri" style:font-weight-complex="bold"/>
    </style:style>
    <style:style style:name="T185" style:parent-style-name="Domyślnaczcionkaakapitu" style:family="text">
      <style:text-properties style:font-name-complex="Calibri" style:font-weight-complex="bold"/>
    </style:style>
    <style:style style:name="T186" style:parent-style-name="Domyślnaczcionkaakapitu" style:family="text">
      <style:text-properties style:font-name-complex="Calibri" style:font-weight-complex="bold"/>
    </style:style>
    <style:style style:name="T187" style:parent-style-name="Domyślnaczcionkaakapitu" style:family="text">
      <style:text-properties style:font-name-complex="Calibri" fo:font-weight="bold" style:font-weight-asian="bold"/>
    </style:style>
    <style:style style:name="T188" style:parent-style-name="Domyślnaczcionkaakapitu" style:family="text">
      <style:text-properties style:font-name-complex="Calibri" fo:font-weight="bold" style:font-weight-asian="bold"/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 fo:font-weight="bold" style:font-weight-asian="bold" style:font-weight-complex="bold"/>
    </style:style>
    <style:style style:name="P191" style:parent-style-name="Standard" style:family="paragraph">
      <style:paragraph-properties fo:margin-bottom="0in" fo:line-height="100%"/>
      <style:text-properties style:font-name-complex="Calibri"/>
    </style:style>
    <style:style style:name="P192" style:parent-style-name="Standard" style:family="paragraph">
      <style:paragraph-properties fo:margin-bottom="0in" fo:line-height="100%"/>
      <style:text-properties style:font-name-complex="Calibri"/>
    </style:style>
    <style:style style:name="TableCell193" style:family="table-cell">
      <style:table-cell-properties fo:border="0.0069in solid #000001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 fo:font-weight="bold" style:font-weight-asian="bold" style:font-weight-complex="bold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 fo:font-weight="bold" style:font-weight-asian="bold" style:font-weight-complex="bold"/>
    </style:style>
    <style:style style:name="T200" style:parent-style-name="Domyślnaczcionkaakapitu" style:family="text">
      <style:text-properties style:font-name-complex="Calibri"/>
    </style:style>
    <style:style style:name="P201" style:parent-style-name="Standard" style:family="paragraph">
      <style:paragraph-properties fo:margin-bottom="0in" fo:line-height="100%"/>
      <style:text-properties style:font-name-complex="Calibri"/>
    </style:style>
    <style:style style:name="P202" style:parent-style-name="Standard" style:family="paragraph">
      <style:paragraph-properties fo:margin-bottom="0in" fo:line-height="100%"/>
      <style:text-properties style:font-name-complex="Calibri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fo:font-size="8pt" style:font-size-asian="8pt" style:font-size-complex="8pt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2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48"/>Jadłospis <text:s/>29.01.2024r.-02.02.2024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29.01.</text:p>
            <text:p text:style-name="P19">Pon.</text:p>
            <text:p text:style-name="P20"/>
          </table:table-cell>
          <table:table-cell table:style-name="TableCell21">
            <text:p text:style-name="P22"><text:span text:style-name="T23">Pieczywo mieszane 65g<text:s/></text:span><text:span text:style-name="T24">1</text:span></text:p>
            <text:p text:style-name="P25"><text:span text:style-name="T26">Masło<text:s/></text:span><text:span text:style-name="T27">7</text:span><text:span text:style-name="T28">, ser żółty 20g.</text:span><text:span text:style-name="T29">7</text:span><text:span text:style-name="T30"><text:s/>papryka 20g</text:span></text:p>
            <text:p text:style-name="P31">Herbata z cytryną i miodem 200ml.</text:p>
            <text:p text:style-name="P32">II – Ogórek kiszony 40g</text:p>
          </table:table-cell>
          <table:table-cell table:style-name="TableCell33">
            <text:p text:style-name="P34"><text:span text:style-name="T35">Krupnik ryżowy 300ml<text:s/></text:span><text:span text:style-name="T36">7,9</text:span></text:p>
            <text:p text:style-name="P37"><text:span text:style-name="T38">Makaron z serem białym 150g<text:s/></text:span><text:span text:style-name="T39">1,7</text:span><text:span text:style-name="T40"><text:line-break/></text:span><text:span text:style-name="T41">Polewa jogurtowa 100g<text:s/></text:span><text:span text:style-name="T42">7</text:span><text:span text:style-name="T43"><text:line-break/></text:span><text:span text:style-name="T44">Ogórki świeży 100g</text:span></text:p>
            <text:p text:style-name="P45">Kompot owocowy 200ml</text:p>
          </table:table-cell>
          <table:table-cell table:style-name="TableCell46">
            <text:p text:style-name="P47">Banan 100g</text:p>
            <text:p text:style-name="P48">Wafel kukurydziany 1szt.</text:p>
            <text:p text:style-name="P49"/>
          </table:table-cell>
        </table:table-row>
        <table:table-row table:style-name="TableRow50">
          <table:table-cell table:style-name="TableCell51">
            <text:p text:style-name="P52">30.01.</text:p>
            <text:p text:style-name="P53">Wt.</text:p>
            <text:p text:style-name="P54"/>
            <text:p text:style-name="P55"/>
            <text:p text:style-name="P56"/>
          </table:table-cell>
          <table:table-cell table:style-name="TableCell57">
            <text:p text:style-name="P58"><text:span text:style-name="T59">Pieczywo mieszane 65g,</text:span><text:span text:style-name="T60">1</text:span><text:span text:style-name="T61"><text:s/>masło10g,</text:span><text:span text:style-name="T62">7</text:span><text:span text:style-name="T63"><text:s/>szynka drobiowa20g</text:span><text:span text:style-name="T64">,1</text:span><text:span text:style-name="T65"><text:s text:c="2"/>pomidor 20g</text:span><text:span text:style-name="T66"><text:line-break/>Kakao z mlekiem 200ml.</text:span><text:span text:style-name="T67">1,7</text:span><text:span text:style-name="T68"><text:line-break/></text:span><text:span text:style-name="T69">II – ogórek świeży 40g</text:span></text:p>
            <text:p text:style-name="Normalny"/>
          </table:table-cell>
          <table:table-cell table:style-name="TableCell70">
            <text:p text:style-name="Normalny"><text:span text:style-name="T71">Rosół z makaronem 300ml</text:span><text:span text:style-name="T72"><text:s/>1,3,9</text:span><text:span text:style-name="T73"><text:line-break/></text:span><text:span text:style-name="T74">Potrawka drobiowa z indyka</text:span><text:span text:style-name="T75"><text:s/></text:span><text:span text:style-name="T76">150g</text:span><text:span text:style-name="T77"><text:s/>1,7</text:span><text:span text:style-name="T78"><text:line-break/></text:span><text:span text:style-name="T79">Ziemniaki 150g</text:span><text:span text:style-name="T80"><text:s/></text:span><text:span text:style-name="T81"><text:line-break/></text:span><text:span text:style-name="T82">Sałata lodowa z rzodkiewką i jogurtem naturalnym posypana pestkami dyni</text:span><text:span text:style-name="T83"><text:s/></text:span><text:span text:style-name="T84">100g</text:span><text:span text:style-name="T85"><text:s/>7, 11</text:span><text:span text:style-name="T86"><text:line-break/></text:span><text:span text:style-name="T87">Kompot owocowy 200ml</text:span></text:p>
          </table:table-cell>
          <table:table-cell table:style-name="TableCell88">
            <text:p text:style-name="P89">Gruszka 100g</text:p>
            <text:p text:style-name="P90">Pałka kukurydziana 2szt</text:p>
            <text:p text:style-name="P91">Kefir 150ml</text:p>
          </table:table-cell>
        </table:table-row>
        <table:table-row table:style-name="TableRow92">
          <table:table-cell table:style-name="TableCell93">
            <text:p text:style-name="P94">31.01.</text:p>
            <text:p text:style-name="P95">Środa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<text:span text:style-name="T102">Pieczywo mieszane<text:s/></text:span><text:span text:style-name="T103">1</text:span><text:span text:style-name="T104"><text:s/>65g, masło 10g<text:s/></text:span><text:span text:style-name="T105">7</text:span><text:span text:style-name="T106">,<text:s/></text:span></text:p>
            <text:p text:style-name="P107">Dżem 15g</text:p>
            <text:p text:style-name="P108"><text:span text:style-name="T109">Kawa z mlekiem 200ml<text:s/></text:span><text:span text:style-name="T110">1,7</text:span></text:p>
            <text:p text:style-name="P111">II – papryka 60g</text:p>
          </table:table-cell>
          <table:table-cell table:style-name="TableCell112">
            <text:p text:style-name="P113"><text:span text:style-name="T114">Zupa krem z marchewki z pestkami słonecznika 300ml<text:s/></text:span><text:span text:style-name="T115">7,9</text:span></text:p>
            <text:p text:style-name="P116">Gołąbek z mięsem i ryżem w pomidorowym sosie 140g<text:s/><text:line-break/>Ziemniaki 150g<text:line-break/>Surówka z marchewki i jabłka 100g<text:line-break/>Kompot porzeczkowy 200ml</text:p>
          </table:table-cell>
          <table:table-cell table:style-name="TableCell117">
            <text:p text:style-name="P118"><text:span text:style-name="T119">Budyń czekoladowy 150g<text:s/></text:span><text:span text:style-name="T120">1,7</text:span></text:p>
            <text:p text:style-name="P121">Wafel ryżowy 1szt.</text:p>
            <text:p text:style-name="P122">Mandarynka 100g</text:p>
          </table:table-cell>
        </table:table-row>
        <table:table-row table:style-name="TableRow123">
          <table:table-cell table:style-name="TableCell124">
            <text:p text:style-name="P125">01.02.</text:p>
            <text:p text:style-name="P126">Czwartek</text:p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<text:span text:style-name="T133">Pieczywo mieszane 65g.</text:span><text:span text:style-name="T134">1</text:span><text:span text:style-name="T135"><text:s/>masło 10g</text:span><text:span text:style-name="T136">. 7</text:span><text:span text:style-name="T137"><text:line-break/></text:span><text:span text:style-name="T138">Pasta<text:s/></text:span><text:span text:style-name="T139">jajeczna ze szczypiorkiem 30g<text:s/></text:span><text:span text:style-name="T140">4,7</text:span></text:p>
            <text:p text:style-name="P141"><text:span text:style-name="T142">Kawa z mlekiem 200ml<text:s/></text:span><text:span text:style-name="T143">1,7</text:span></text:p>
            <text:p text:style-name="P144"><text:span text:style-name="T145">II – pomidorki koktajlowe 60g</text:span></text:p>
            <text:p text:style-name="Normalny"/>
          </table:table-cell>
          <table:table-cell table:style-name="TableCell146">
            <text:p text:style-name="P147"><text:span text:style-name="T148">Zalewajka z ziemniakami 300ml</text:span><text:span text:style-name="T149"><text:s/>7,9</text:span><text:span text:style-name="T150"><text:s/></text:span></text:p>
            <text:p text:style-name="P151"><text:span text:style-name="T152">Łazanki z mięsem i kapustą. 250g <text:s/></text:span><text:span text:style-name="T153">1,9</text:span></text:p>
            <text:p text:style-name="P154"><text:span text:style-name="T155">Papryka 100g</text:span></text:p>
            <text:p text:style-name="P156">Kompot <text:s/>truskawkowy 200ml</text:p>
          </table:table-cell>
          <table:table-cell table:style-name="TableCell157">
            <text:p text:style-name="P158"><text:span text:style-name="T159">Jogurt naturalny 180g<text:s/></text:span><text:span text:style-name="T160">7</text:span></text:p>
            <text:p text:style-name="P161">Borówka amerykańska 100g</text:p>
            <text:p text:style-name="P162"/>
          </table:table-cell>
        </table:table-row>
        <table:table-row table:style-name="TableRow163">
          <table:table-cell table:style-name="TableCell164">
            <text:p text:style-name="P165">02.02.</text:p>
            <text:p text:style-name="P166">Piątek</text:p>
            <text:p text:style-name="P167">Dzień Naleśnika</text:p>
            <text:p text:style-name="P168"/>
            <text:p text:style-name="P169"/>
          </table:table-cell>
          <table:table-cell table:style-name="TableCell170">
            <text:p text:style-name="P171"><text:span text:style-name="T172">Pieczywo mieszane 65g.</text:span><text:span text:style-name="T173">1</text:span><text:span text:style-name="T174"><text:s/>masło 10g</text:span><text:span text:style-name="T175">. 7</text:span></text:p>
            <text:p text:style-name="P176">Szynka 20g<text:s/></text:p>
            <text:p text:style-name="P177">Pomidor 20g</text:p>
            <text:p text:style-name="P178"><text:span text:style-name="T179">Kakao z mlekiem 200ml<text:s/></text:span><text:span text:style-name="T180">1,7</text:span></text:p>
            <text:p text:style-name="P181">II<text:s/>–<text:s/>ogórek świeży<text:s/>40g</text:p>
          </table:table-cell>
          <table:table-cell table:style-name="TableCell182">
            <text:p text:style-name="P183"><text:span text:style-name="T184">Pomidorowa z<text:s/></text:span><text:span text:style-name="T185">makaronem</text:span><text:span text:style-name="T186"><text:s/>300ml<text:s/></text:span><text:span text:style-name="T187">7,9</text:span><text:span text:style-name="T188"><text:line-break/></text:span><text:span text:style-name="T189">Naleśniki z serem<text:s/></text:span><text:span text:style-name="T190">1,7</text:span></text:p>
            <text:p text:style-name="P191">Polewa jogurtowo-borówkowa 100ml</text:p>
            <text:p text:style-name="P192">Marchewka słupki 100g</text:p>
            <text:p text:style-name="Normalny">Kompot owocowy 200ml</text:p>
          </table:table-cell>
          <table:table-cell table:style-name="TableCell193">
            <text:p text:style-name="P194"><text:span text:style-name="T195">Bułka z masłem<text:s/></text:span><text:span text:style-name="T196">1,7</text:span></text:p>
            <text:p text:style-name="P197"><text:span text:style-name="T198">serem żółtym<text:s/></text:span><text:span text:style-name="T199">7</text:span><text:span text:style-name="T200"><text:s/></text:span></text:p>
            <text:p text:style-name="P201">Herbata 200ml</text:p>
            <text:p text:style-name="P202">Jabłko 100g<text:s/></text:p>
          </table:table-cell>
        </table:table-row>
      </table:table>
      <text:p text:style-name="P203">Przedszkole zastrzega sobie prawo do zmian w jadłospisie w przyczyn niezależnych.</text:p>
      <text:p text:style-name="P204">Woda do picia dla dzieci jest dostępna non stop na życzenie dziecka.</text:p>
      <text:p text:style-name="Standard"><text:span text:style-name="T205">NUMERY ALERGENÓW WYSTĘPUJĄCYCH W POSIŁKACH:</text:span><text:span text:style-name="T206"><text:line-break/></text:span><text:span text:style-name="T207">1.Zboża zawierające gluten <text:s text:c="40"/>12.Dwutlenek siarki</text:span><text:span text:style-name="T208"><text:line-break/>2.Skorupiaki i produkty pochodne <text:s text:c="28"/>13.Łubin <text:s text:c="34"/></text:span><text:span text:style-name="T209"><text:line-break/>3.Jaja i produkty pochodne <text:s text:c="40"/>14.Mięczaki</text:span><text:span text:style-name="T210"><text:line-break/>4.Ryby i produkty pochodne</text:span><text:span text:style-name="T211"><text:line-break/>5.Orzeszki ziemne ( arachidowe)</text:span><text:span text:style-name="T212"><text:line-break/>6.Soja i produkty pochodne</text:span><text:span text:style-name="T213"><text:line-break/>7.Mleko i produkty pochodne</text:span><text:span text:style-name="T214"><text:line-break/>8.Orzechy</text:span><text:span text:style-name="T215"><text:line-break/></text:span><text:span text:style-name="T216">9.Seler i produkty pochodne</text:span><text:span text:style-name="T217"><text:line-break/></text:span><text:span text:style-name="T218">10.Gorczyca i produkty pochodne</text:span><text:span text:style-name="T219"><text:line-break/></text:span><text:span text:style-name="T220">11.Nasiona sezamu i produkty pocho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Jarząbek</meta:initial-creator>
    <dc:creator>Dorota Grzegorczyk</dc:creator>
    <meta:creation-date>2024-01-24T13:31:00Z</meta:creation-date>
    <dc:date>2024-01-26T08:55:00Z</dc:date>
    <meta:print-date>2024-01-26T08:08:00Z</meta:print-date>
    <meta:template xlink:href="Normal" xlink:type="simple"/>
    <meta:editing-cycles>6</meta:editing-cycles>
    <meta:editing-duration>PT21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466" meta:row-count="17" meta:non-whitespace-character-count="2118"/>
  </office:meta>
</office:document-meta>
</file>