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819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1.8805in" style:use-optimal-column-width="false"/>
    </style:style>
    <style:style style:name="Table3" style:family="table">
      <style:table-properties style:width="7.193in" fo:margin-left="-0.5027in" table:align="lef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3" style:family="table-row">
      <style:table-row-properties style:min-row-height="0.8715in" style:use-optimal-row-height="false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1" style:family="table-row">
      <style:table-row-properties style:min-row-height="0.8715in" style:use-optimal-row-height="false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9" style:family="table-row">
      <style:table-row-properties style:min-row-height="1.2965in" style:use-optimal-row-height="false"/>
    </style:style>
    <style:style style:name="TableCell12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1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1.6583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4" style:family="table-row">
      <style:table-row-properties style:min-row-height="1.6937in" style:use-optimal-row-height="false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P22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225" style:family="table-row">
      <style:table-row-properties style:min-row-height="0.8715in" style:use-optimal-row-height="false"/>
    </style:style>
    <style:style style:name="TableCell226" style:family="table-cell">
      <style:table-cell-properties fo:border="0.0069in solid #000001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1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1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9" style:family="table-row">
      <style:table-row-properties style:min-row-height="1.4666in" style:use-optimal-row-height="false"/>
    </style:style>
    <style:style style:name="TableCell270" style:family="table-cell">
      <style:table-cell-properties fo:border="0.0069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1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1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1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02" style:family="table-row">
      <style:table-row-properties style:min-row-height="1.1722in" style:use-optimal-row-height="false"/>
    </style:style>
    <style:style style:name="TableCell303" style:family="table-cell">
      <style:table-cell-properties fo:border="0.0069in solid #000001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1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36" style:family="table-row">
      <style:table-row-properties style:min-row-height="1.4416in"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5847in" style:use-optimal-row-height="false"/>
    </style:style>
    <style:style style:name="TableCell37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4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2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13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4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size="8pt" style:font-size-asian="8pt" style:font-size-complex="8pt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T420" style:parent-style-name="Domyślnaczcionkaakapitu" style:family="text">
      <style:text-properties fo:font-size="8pt" style:font-size-asian="8pt" style:font-size-complex="8pt"/>
    </style:style>
    <style:style style:name="T421" style:parent-style-name="Domyślnaczcionkaakapitu" style:family="text">
      <style:text-properties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423" style:parent-style-name="Domyślnaczcionkaakapitu" style:family="text">
      <style:text-properties fo:font-size="8pt" style:font-size-asian="8pt" style:font-size-complex="8pt"/>
    </style:style>
    <style:style style:name="T424" style:parent-style-name="Domyślnaczcionkaakapitu" style:family="text">
      <style:text-properties fo:font-size="8pt" style:font-size-asian="8pt" style:font-size-complex="8pt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4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27" style:parent-style-name="Domyślnaczcionkaakapitu" style:family="text">
      <style:text-properties fo:font-size="8pt" style:font-size-asian="8pt" style:font-size-complex="8pt"/>
    </style:style>
    <style:style style:name="T4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29" style:parent-style-name="Domyślnaczcionkaakapitu" style:family="text">
      <style:text-properties fo:font-size="8pt" style:font-size-asian="8pt" style:font-size-complex="8pt"/>
    </style:style>
    <style:style style:name="T4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Jadłospis <text:s/>05.02.-16.02.2024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05.02.</text:p>
            <text:p text:style-name="P20">Pon.</text:p>
            <text:p text:style-name="P21"/>
          </table:table-cell>
          <table:table-cell table:style-name="TableCell22">
            <text:p text:style-name="P23"><text:span text:style-name="T24">Pieczywo mieszane<text:s/></text:span><text:span text:style-name="T25">1<text:s/></text:span><text:span text:style-name="T26">65g, masło10g.<text:s/></text:span><text:span text:style-name="T27">7</text:span><text:span text:style-name="T28">,dżem 10g</text:span></text:p>
            <text:p text:style-name="P29"><text:span text:style-name="T30">Zupa mleczna z płatkami jęczmienne 250 ml</text:span><text:span text:style-name="T31">. 1,7</text:span></text:p>
            <text:p text:style-name="P32">II-pomidorki koktajlowe 60g.</text:p>
          </table:table-cell>
          <table:table-cell table:style-name="TableCell33">
            <text:p text:style-name="Normalny"><text:span text:style-name="T34">Zupa ogórkowa z ziemniakami 300ml.<text:s/></text:span><text:span text:style-name="T35">1,7,9</text:span><text:span text:style-name="T36"><text:line-break/></text:span><text:span text:style-name="T37">Makaron120g.</text:span><text:span text:style-name="T38">1</text:span><text:span text:style-name="T39"><text:s/>z serem białym 50g.<text:s/></text:span><text:span text:style-name="T40">7<text:s/></text:span><text:span text:style-name="T41">polewa jogurtowa 50g.</text:span><text:span text:style-name="T42">7</text:span><text:span text:style-name="T43"><text:line-break/></text:span><text:span text:style-name="T44">Ogórek świeży 100g.</text:span><text:span text:style-name="T45"><text:line-break/>Kompot owocowy 200ml</text:span><text:span text:style-name="T46">.9</text:span></text:p>
          </table:table-cell>
          <table:table-cell table:style-name="TableCell47">
            <text:p text:style-name="P48"><text:span text:style-name="T49">Kefir150g.</text:span><text:span text:style-name="T50">7</text:span></text:p>
            <text:p text:style-name="P51">Jabłko 100 g.</text:p>
            <text:p text:style-name="P52">Pałki kukurydziane 2szt.</text:p>
          </table:table-cell>
        </table:table-row>
        <table:table-row table:style-name="TableRow53">
          <table:table-cell table:style-name="TableCell54">
            <text:p text:style-name="P55">06.02.</text:p>
            <text:p text:style-name="P56">Wt.</text:p>
          </table:table-cell>
          <table:table-cell table:style-name="TableCell57">
            <text:p text:style-name="Normalny"><text:span text:style-name="T58">Pieczywo mieszane 65g.<text:s/></text:span><text:span text:style-name="T59">1</text:span><text:span text:style-name="T60">, masło 10g.<text:s/></text:span><text:span text:style-name="T61">7</text:span><text:span text:style-name="T62">, ser żółty 20g.</text:span><text:span text:style-name="T63">7<text:s/></text:span><text:span text:style-name="T64">ogórek kiszony 20g. sałata<text:s/></text:span><text:span text:style-name="T65"><text:line-break/>Herbata 200 ml.</text:span><text:span text:style-name="T66"><text:line-break/>II-marchewka 40g.</text:span></text:p>
          </table:table-cell>
          <table:table-cell table:style-name="TableCell67">
            <text:p text:style-name="P68"><text:span text:style-name="T69">Zupa pomidorowa z makaronem 300ml. <text:s/></text:span><text:span text:style-name="T70">1,7,9</text:span></text:p>
            <text:p text:style-name="P71">Risotto z mięsem i warzywami 150g</text:p>
            <text:p text:style-name="P72">Marchewka słupki 100g</text:p>
            <text:p text:style-name="P73">Kompot <text:s/>porzeczkowy200ml</text:p>
          </table:table-cell>
          <table:table-cell table:style-name="TableCell74">
            <text:p text:style-name="P75"><text:span text:style-name="T76">Jogurt naturalny z żurawiną <text:s/>150g<text:s/></text:span><text:span text:style-name="T77">7</text:span></text:p>
            <text:p text:style-name="P78">Jabłko 100g</text:p>
            <text:p text:style-name="P79">Wafel kukurydziany 10g</text:p>
            <text:p text:style-name="P80"/>
          </table:table-cell>
        </table:table-row>
        <table:table-row table:style-name="TableRow81">
          <table:table-cell table:style-name="TableCell82">
            <text:p text:style-name="P83">07.02.</text:p>
            <text:p text:style-name="P84">Śr.</text:p>
            <text:p text:style-name="P85"/>
            <text:p text:style-name="P86"/>
          </table:table-cell>
          <table:table-cell table:style-name="TableCell87">
            <text:p text:style-name="P88"><text:span text:style-name="T89">Pieczywo mieszane</text:span><text:span text:style-name="T90">1<text:s/></text:span><text:span text:style-name="T91">65g, masło10g <text:s/></text:span><text:span text:style-name="T92">7,</text:span></text:p>
            <text:p text:style-name="P93"><text:span text:style-name="T94">pasta z makreli 40g z ogórkiem kiszonym</text:span><text:span text:style-name="T95"><text:s/></text:span><text:span text:style-name="T96">20g</text:span><text:span text:style-name="T97"><text:s/>3,7</text:span><text:span text:style-name="T98"><text:s/></text:span></text:p>
            <text:p text:style-name="P99"><text:span text:style-name="T100">Herbata<text:s/></text:span><text:span text:style-name="T101"><text:s/></text:span><text:span text:style-name="T102">200ml</text:span></text:p>
            <text:p text:style-name="P103"><text:span text:style-name="T104">II –kefir 150ml</text:span><text:span text:style-name="T105">.7</text:span></text:p>
          </table:table-cell>
          <table:table-cell table:style-name="TableCell106">
            <text:p text:style-name="P107"><text:span text:style-name="T108">Kalafiorowa z zacierką 300ml<text:s/></text:span><text:span text:style-name="T109">1,9</text:span></text:p>
            <text:p text:style-name="P110"><text:span text:style-name="T111">Gulasz z indyka 150g<text:s/></text:span></text:p>
            <text:p text:style-name="P112">Ziemniaki 150g</text:p>
            <text:p text:style-name="P113">Surówka z pora i jabłka 100g</text:p>
            <text:p text:style-name="P114">Kompot porzeczkowy 200ml</text:p>
          </table:table-cell>
          <table:table-cell table:style-name="TableCell115">
            <text:p text:style-name="P116">Ciastko owsiane z żurawiną 30g</text:p>
            <text:p text:style-name="P117">Gruszka 100g</text:p>
            <text:p text:style-name="P118">Soczek ze słomką 200ml</text:p>
          </table:table-cell>
        </table:table-row>
        <table:table-row table:style-name="TableRow119">
          <table:table-cell table:style-name="TableCell120">
            <text:p text:style-name="P121">08.02.</text:p>
            <text:p text:style-name="P122">Tłusty</text:p>
            <text:p text:style-name="P123">Czwartek</text:p>
          </table:table-cell>
          <table:table-cell table:style-name="TableCell124">
            <text:p text:style-name="P125"><text:span text:style-name="T126">Pieczywo mieszane</text:span><text:span text:style-name="T127">1<text:s/></text:span><text:span text:style-name="T128">65g, masło10g.<text:s/></text:span><text:span text:style-name="T129">7</text:span></text:p>
            <text:p text:style-name="P130"><text:span text:style-name="T131">szynka 20g.<text:s/></text:span><text:span text:style-name="T132">1,<text:s/></text:span><text:span text:style-name="T133">sałata 2g.</text:span></text:p>
            <text:p text:style-name="P134">ogórek kiszony 40g.</text:p>
            <text:p text:style-name="P135"><text:span text:style-name="T136">Kawa z mlekiem</text:span><text:span text:style-name="T137"><text:s/></text:span><text:span text:style-name="T138"><text:s/>200ml.<text:s/></text:span><text:span text:style-name="T139">1,7</text:span></text:p>
            <text:p text:style-name="P140">II- pączek 60g</text:p>
          </table:table-cell>
          <table:table-cell table:style-name="TableCell141">
            <text:p text:style-name="P142">Zupa soczewicowa z ziemniakami</text:p>
            <text:p text:style-name="P143"><text:span text:style-name="T144">300ml.<text:s/></text:span><text:span text:style-name="T145">1,7,9</text:span><text:span text:style-name="T146"><text:s text:c="2"/></text:span></text:p>
            <text:p text:style-name="P147"><text:span text:style-name="T148">Zraz wołowy 80g,</text:span><text:span text:style-name="T149">1,3,7<text:s/></text:span><text:span text:style-name="T150">Sos 50g</text:span><text:span text:style-name="T151">.1,7</text:span></text:p>
            <text:p text:style-name="P152">Kasza jęczmienna 100g ,</text:p>
            <text:p text:style-name="P153">Surówka z kapusty pekińskiej 100g.</text:p>
            <text:p text:style-name="P154">Kompot <text:s/>owocowy 200ml</text:p>
          </table:table-cell>
          <table:table-cell table:style-name="TableCell155">
            <text:p text:style-name="P156"><text:span text:style-name="T157">Kanapka z masłem10g. i serem żółtym20g.</text:span><text:span text:style-name="T158">1,7</text:span></text:p>
            <text:p text:style-name="P159"><text:span text:style-name="T160">Rzodkiewka 20g</text:span><text:span text:style-name="T161">.</text:span></text:p>
            <text:p text:style-name="P162">Herbata <text:s/>200 ml.</text:p>
            <text:p text:style-name="P163">Banan 100g.</text:p>
            <text:p text:style-name="P164"/>
          </table:table-cell>
        </table:table-row>
        <table:table-row table:style-name="TableRow165">
          <table:table-cell table:style-name="TableCell166">
            <text:p text:style-name="P167">09.02.</text:p>
            <text:p text:style-name="P168">Pt.</text:p>
          </table:table-cell>
          <table:table-cell table:style-name="TableCell169">
            <text:p text:style-name="P170"><text:span text:style-name="T171">Pieczywo mieszane</text:span><text:span text:style-name="T172"><text:s/></text:span><text:span text:style-name="T173">65g<text:s/></text:span><text:span text:style-name="T174">1</text:span><text:span text:style-name="T175">, masło10g.<text:s/></text:span><text:span text:style-name="T176">7</text:span><text:span text:style-name="T177">, szynka drobiowa</text:span><text:span text:style-name="T178"><text:s/></text:span><text:span text:style-name="T179">20g<text:s/></text:span><text:span text:style-name="T180">1,9</text:span></text:p>
            <text:p text:style-name="P181">pomidor 20g</text:p>
            <text:p text:style-name="P182"><text:span text:style-name="T183">Kawa z mlekiem200ml<text:s/></text:span><text:span text:style-name="T184">1,7</text:span><text:span text:style-name="T185"><text:s/></text:span></text:p>
            <text:p text:style-name="P186">II-ogórek kiszony <text:s/>40g</text:p>
          </table:table-cell>
          <table:table-cell table:style-name="TableCell187">
            <text:p text:style-name="Normalny"><text:span text:style-name="T188">Krupnik z kaszą jęczmienną 300ml<text:s/></text:span><text:span text:style-name="T189">9</text:span><text:span text:style-name="T190"><text:line-break/>Spaghetti z mięsem i warzywami 150 g</text:span><text:span text:style-name="T191"><text:line-break/>Surówka z marchewki i jabłka 100g</text:span><text:span text:style-name="T192"><text:line-break/>Kompot <text:s/>porzeczkowy 200ml</text:span></text:p>
          </table:table-cell>
          <table:table-cell table:style-name="TableCell193">
            <text:p text:style-name="P194"><text:span text:style-name="T195">Bułka</text:span><text:span text:style-name="T196">1</text:span><text:span text:style-name="T197"><text:s/>35g <text:s/>z masłem 10g<text:s/></text:span><text:span text:style-name="T198">7<text:s/></text:span><text:span text:style-name="T199">miód 10g</text:span></text:p>
            <text:p text:style-name="P200"><text:span text:style-name="T201">Kefir 150g<text:s/></text:span><text:span text:style-name="T202">7</text:span></text:p>
            <text:p text:style-name="P203">Jabłko 100g</text:p>
          </table:table-cell>
        </table:table-row>
        <table:table-row table:style-name="TableRow204">
          <table:table-cell table:style-name="TableCell205" table:number-columns-spanned="4">
            <text:p text:style-name="P206">Przedszkole zastrzega sobie prawo do zmian w jadłospisie w przyczyn niezależnych.</text:p>
            <text:p text:style-name="P207">Woda do picia dla dzieci jest dostępna non stop na życzenie dziecka.</text:p>
            <text:p text:style-name="Standard"><text:span text:style-name="T208">NUMERY ALERGENÓW WYSTĘPUJĄCYCH W POSIŁKACH:</text:span><text:span text:style-name="T209"><text:line-break/></text:span><text:span text:style-name="T210">1.Zboża zawierające gluten <text:s text:c="40"/>12.Dwutlenek siarki</text:span><text:span text:style-name="T211"><text:line-break/>2.Skorupiaki i produkty pochodne <text:s text:c="28"/>13.Łubin <text:s text:c="34"/></text:span><text:span text:style-name="T212"><text:line-break/>3.Jaja i produkty pochodne <text:s text:c="40"/>14.Mięczaki</text:span><text:span text:style-name="T213"><text:line-break/>4.Ryby i produkty pochodne</text:span><text:span text:style-name="T214"><text:line-break/>5.Orzeszki ziemne ( arachidowe)</text:span><text:span text:style-name="T215"><text:line-break/>6.Soja i produkty pochodne</text:span><text:span text:style-name="T216"><text:line-break/>7.Mleko i produkty pochodne</text:span><text:span text:style-name="T217"><text:line-break/>8.Orzechy</text:span><text:span text:style-name="T218"><text:line-break/></text:span><text:span text:style-name="T219">9.Seler i produkty pochodne</text:span><text:span text:style-name="T220"><text:line-break/></text:span><text:span text:style-name="T221">10.Gorczyca i produkty pochodne</text:span><text:span text:style-name="T222"><text:line-break/></text:span><text:span text:style-name="T223">11.Nasiona sezamu i produkty pochodne</text:span></text:p>
            <text:p text:style-name="P224"/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12.02.</text:p>
            <text:p text:style-name="P228">Pon.</text:p>
          </table:table-cell>
          <table:table-cell table:style-name="TableCell229">
            <text:p text:style-name="P230"><text:span text:style-name="T231">Pieczywo mieszane</text:span><text:span text:style-name="T232"><text:s/></text:span><text:span text:style-name="T233">65g.</text:span><text:span text:style-name="T234">1,<text:s/></text:span><text:span text:style-name="T235">masło10g.</text:span><text:span text:style-name="T236">7<text:s/></text:span><text:span text:style-name="T237">ser żółty 20g.</text:span><text:span text:style-name="T238">7</text:span></text:p>
            <text:p text:style-name="P239">Ogórek świeży 20g.</text:p>
            <text:p text:style-name="P240"><text:span text:style-name="T241">Kakao z mlekiem</text:span><text:span text:style-name="T242"><text:s/></text:span><text:span text:style-name="T243">200ml.<text:s/></text:span><text:span text:style-name="T244">1,7</text:span></text:p>
            <text:p text:style-name="P245">II-pomidorki koktajlowe 40g.</text:p>
            <text:p text:style-name="P246"/>
          </table:table-cell>
          <table:table-cell table:style-name="TableCell247">
            <text:p text:style-name="P248"><text:span text:style-name="T249">Ryżanka 300ml.<text:s/></text:span><text:span text:style-name="T250">1,6,7,9</text:span></text:p>
            <text:p text:style-name="P251"><text:span text:style-name="T252">Makaron pełnoziarnisty z serem białym <text:s/>50g<text:s/></text:span><text:span text:style-name="T253">1,7</text:span><text:span text:style-name="T254"><text:line-break/></text:span><text:span text:style-name="T255">Polewa jogurtowo-truskawkowa 50g<text:s/></text:span><text:span text:style-name="T256">7</text:span></text:p>
            <text:p text:style-name="P257">Surówka z jabłka z marchewki 100g</text:p>
            <text:p text:style-name="P258"><text:span text:style-name="T259">Kompot truskawkowy 200ml<text:s/></text:span><text:span text:style-name="T260"><text:line-break/></text:span></text:p>
          </table:table-cell>
          <table:table-cell table:style-name="TableCell261">
            <text:p text:style-name="P262"><text:span text:style-name="T263">Jogurt naturalny 180g<text:s/></text:span><text:span text:style-name="T264">7</text:span></text:p>
            <text:p text:style-name="P265">Banan 100g</text:p>
            <text:p text:style-name="P266">Chrupki kukurydziane 6g.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3.02.</text:p>
            <text:p text:style-name="P272">Wt.</text:p>
          </table:table-cell>
          <table:table-cell table:style-name="TableCell273">
            <text:p text:style-name="P274"><text:span text:style-name="T275">Pieczywo mieszane<text:s/></text:span><text:span text:style-name="T276">1</text:span><text:span text:style-name="T277"><text:s/>65g, masło10g.<text:s/></text:span><text:span text:style-name="T278">7</text:span><text:span text:style-name="T279">, pasta jajeczna 30g.</text:span><text:span text:style-name="T280">3</text:span><text:span text:style-name="T281"><text:s/>szczypiorek 1g.</text:span></text:p>
            <text:p text:style-name="P282"><text:span text:style-name="T283">Kakao z mlekiem 200ml.</text:span><text:span text:style-name="T284">1,7</text:span></text:p>
            <text:p text:style-name="P285">II- papryka 60g</text:p>
          </table:table-cell>
          <table:table-cell table:style-name="TableCell286">
            <text:p text:style-name="P287"><text:span text:style-name="T288">Zupa grochowa z ziemniakami 300ml.<text:s/></text:span><text:span text:style-name="T289">1,7,9</text:span><text:span text:style-name="T290"><text:s/></text:span></text:p>
            <text:p text:style-name="P291">Leczo warzywne 250g</text:p>
            <text:p text:style-name="P292"><text:span text:style-name="T293">Ryż 130g.<text:s/></text:span><text:span text:style-name="T294">1,7,9</text:span></text:p>
            <text:p text:style-name="P295">Marchewka 100g.</text:p>
            <text:p text:style-name="P296">Kompot porzeczkowy 200ml.</text:p>
          </table:table-cell>
          <table:table-cell table:style-name="TableCell297">
            <text:p text:style-name="P298"><text:span text:style-name="T299">Kasza manna na mleku 150g.<text:s/></text:span><text:span text:style-name="T300">1,7</text:span></text:p>
            <text:p text:style-name="P301">Pomarańcz 100g.</text:p>
          </table:table-cell>
        </table:table-row>
        <table:table-row table:style-name="TableRow302">
          <table:table-cell table:style-name="TableCell303">
            <text:p text:style-name="P304">14.02.</text:p>
            <text:p text:style-name="P305">Śr.</text:p>
          </table:table-cell>
          <table:table-cell table:style-name="TableCell306">
            <text:p text:style-name="P307"><text:span text:style-name="T308">Pieczywo mieszane 65g</text:span><text:span text:style-name="T309"><text:s/>.1<text:s/></text:span><text:span text:style-name="T310">masło10g.<text:s/></text:span><text:span text:style-name="T311">7</text:span><text:span text:style-name="T312"><text:s/>szynka 20g. sałata 2g. Papryka 20g.</text:span></text:p>
            <text:p text:style-name="P313"><text:span text:style-name="T314">Kakao z mlekiem 200ml.</text:span><text:span text:style-name="T315">1,7</text:span></text:p>
            <text:p text:style-name="P316"><text:span text:style-name="T317">II</text:span><text:span text:style-name="T318">-</text:span><text:span text:style-name="T319">rzodkiewka 40g.</text:span></text:p>
          </table:table-cell>
          <table:table-cell table:style-name="TableCell320">
            <text:p text:style-name="P321"><text:span text:style-name="T322">Barszcz czerwony z ziemniakami.</text:span><text:span text:style-name="T323">7,9</text:span><text:span text:style-name="T324"><text:s/></text:span></text:p>
            <text:p text:style-name="P325"><text:span text:style-name="T326">Łazanki z kapustą i mięsem 170g.</text:span><text:span text:style-name="T327">1,7,9</text:span></text:p>
            <text:p text:style-name="P328">Papryka 100g.</text:p>
            <text:p text:style-name="P329">Kompot owocowy 200ml.</text:p>
          </table:table-cell>
          <table:table-cell table:style-name="TableCell330">
            <text:p text:style-name="P331"><text:span text:style-name="T332">Budyń czekoladowy 150g.<text:s/></text:span><text:span text:style-name="T333">1,7</text:span></text:p>
            <text:p text:style-name="P334">Jabłko 100g.</text:p>
            <text:p text:style-name="P335"/>
          </table:table-cell>
        </table:table-row>
        <table:table-row table:style-name="TableRow336">
          <table:table-cell table:style-name="TableCell337">
            <text:p text:style-name="P338">15.02.</text:p>
            <text:p text:style-name="P339">Czw.</text:p>
            <text:p text:style-name="P340"/>
            <text:p text:style-name="P341"/>
          </table:table-cell>
          <table:table-cell table:style-name="TableCell342">
            <text:p text:style-name="P343"><text:span text:style-name="T344">Pieczywo mieszane65g</text:span><text:span text:style-name="T345">.1</text:span><text:span text:style-name="T346">,</text:span></text:p>
            <text:p text:style-name="P347"><text:span text:style-name="T348">Masło 10g.<text:s/></text:span><text:span text:style-name="T349">7</text:span></text:p>
            <text:p text:style-name="P350"><text:span text:style-name="T351">Twarożek 30g.</text:span><text:span text:style-name="T352">7</text:span></text:p>
            <text:p text:style-name="P353">Dżem 10g.</text:p>
            <text:p text:style-name="P354">Kawa z mlekiem 200ml.</text:p>
            <text:p text:style-name="P355">II-Ogórek 60g.</text:p>
          </table:table-cell>
          <table:table-cell table:style-name="TableCell356">
            <text:p text:style-name="P357">Zupa koperkowa z makaronem 300ml</text:p>
            <text:p text:style-name="P358"><text:span text:style-name="T359">7,9</text:span></text:p>
            <text:p text:style-name="P360"><text:span text:style-name="T361">Kotlet schabowy 70g<text:s/></text:span><text:span text:style-name="T362">.1,3,4</text:span></text:p>
            <text:p text:style-name="P363">Ziemniaki 150g.</text:p>
            <text:p text:style-name="P364"><text:span text:style-name="T365">Mizeria 100g.</text:span><text:span text:style-name="T366">1,7</text:span></text:p>
            <text:p text:style-name="P367">Kompot <text:s/>porzeczkowy<text:s/>200ml.</text:p>
          </table:table-cell>
          <table:table-cell table:style-name="TableCell368">
            <text:p text:style-name="P369"><text:span text:style-name="T370">Koktajl maślankowo- truskawkowy 150g.<text:s/></text:span><text:span text:style-name="T371">7</text:span></text:p>
            <text:p text:style-name="P372"><text:span text:style-name="T373">Chrupki kukurydziane 7g.</text:span><text:span text:style-name="T374">1</text:span></text:p>
            <text:p text:style-name="P375"><text:span text:style-name="T376">Mandarynka 100g</text:span><text:span text:style-name="T377">.</text:span></text:p>
          </table:table-cell>
        </table:table-row>
        <table:table-row table:style-name="TableRow378">
          <table:table-cell table:style-name="TableCell379">
            <text:p text:style-name="P380">16.02.</text:p>
            <text:p text:style-name="P381">Pt.</text:p>
            <text:p text:style-name="P382"/>
          </table:table-cell>
          <table:table-cell table:style-name="TableCell383">
            <text:p text:style-name="P384"><text:span text:style-name="T385">Pieczywo mieszane65g<text:s/></text:span><text:span text:style-name="T386">1,</text:span><text:span text:style-name="T387">masło 10g.<text:s/></text:span><text:span text:style-name="T388">7</text:span><text:span text:style-name="T389"><text:s/>dżem 10g</text:span><text:span text:style-name="T390">.</text:span></text:p>
            <text:p text:style-name="P391"><text:span text:style-name="T392">Zupa mleczna z płatkami owsianymi 250ml.</text:span><text:span text:style-name="T393">1,7</text:span></text:p>
            <text:p text:style-name="P394">Herbata 100ml.</text:p>
            <text:p text:style-name="P395">II- papryka 60g.</text:p>
          </table:table-cell>
          <table:table-cell table:style-name="TableCell396">
            <text:p text:style-name="P397"><text:span text:style-name="T398">Zupa pomidorowa z makaronem 200ml</text:span><text:span text:style-name="T399">.1,7,9</text:span></text:p>
            <text:p text:style-name="P400"><text:span text:style-name="T401">Gołąbki z kapusty włoskiej z mięsem 150g.</text:span><text:span text:style-name="T402">1,3</text:span></text:p>
            <text:p text:style-name="P403">Sos pomidorowy 50g.</text:p>
            <text:p text:style-name="P404">Ziemniaki 150g.</text:p>
            <text:p text:style-name="P405">Marchewka do chrupania 100g.</text:p>
            <text:p text:style-name="P406">Kompot truskawkowy 200ml.</text:p>
          </table:table-cell>
          <table:table-cell table:style-name="TableCell407">
            <text:p text:style-name="P408">Banan 100g.</text:p>
            <text:p text:style-name="P409"><text:span text:style-name="T410">Jogurt 180g</text:span><text:span text:style-name="T411">.7</text:span></text:p>
          </table:table-cell>
        </table:table-row>
      </table:table>
      <text:p text:style-name="P412"/>
      <text:p text:style-name="P413"/>
      <text:p text:style-name="P414">Przedszkole zastrzega sobie prawo do zmian w jadłospisie w przyczyn niezależnych.</text:p>
      <text:p text:style-name="P415">Woda do picia dla dzieci jest dostępna non stop na życzenie dziecka.</text:p>
      <text:p text:style-name="Standard"><text:span text:style-name="T416">NUMERY ALERGENÓW WYSTĘPUJĄCYCH W POSIŁKACH:</text:span><text:span text:style-name="T417"><text:line-break/></text:span><text:span text:style-name="T418">1.Zboża zawierające gluten <text:s text:c="40"/>12.Dwutlenek siarki</text:span><text:span text:style-name="T419"><text:line-break/>2.Skorupiaki i produkty pochodne <text:s text:c="28"/>13.Łubin <text:s text:c="34"/></text:span><text:span text:style-name="T420"><text:line-break/>3.Jaja i produkty pochodne <text:s text:c="40"/>14.Mięczaki</text:span><text:span text:style-name="T421"><text:line-break/>4.Ryby i produkty pochodne</text:span><text:span text:style-name="T422"><text:line-break/>5.Orzeszki ziemne ( arachidowe)</text:span><text:span text:style-name="T423"><text:line-break/>6.Soja i produkty pochodne</text:span><text:span text:style-name="T424"><text:line-break/>7.Mleko i produkty pochodne</text:span><text:span text:style-name="T425"><text:line-break/>8.Orzechy</text:span><text:span text:style-name="T426"><text:line-break/></text:span><text:span text:style-name="T427">9.Seler i produkty pochodne</text:span><text:span text:style-name="T428"><text:line-break/></text:span><text:span text:style-name="T429">10.Gorczyca i produkty pochodne</text:span><text:span text:style-name="T430"><text:line-break/></text:span><text:span text:style-name="T431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2-07T10:34:00Z</meta:creation-date>
    <dc:date>2024-02-07T10:35:00Z</dc:date>
    <meta:print-date>2024-02-01T12:0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9" meta:character-count="4747" meta:row-count="33" meta:non-whitespace-character-count="4077"/>
  </office:meta>
</office:document-meta>
</file>