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text-shadow="0.0291in 0.0291in 0in #5B9BD5" fo:font-size="15pt" style:font-size-asian="15pt" style:font-size-complex="15pt"/>
    </style:style>
    <style:style style:name="P2" style:parent-style-name="Nagłówek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291in 0.0291in 0in #5B9BD5" fo:font-size="15pt" style:font-size-asian="15pt" style:font-size-complex="15pt"/>
    </style:style>
    <style:style style:name="TableColumn4" style:family="table-column">
      <style:table-column-properties style:column-width="0.7951in" style:use-optimal-column-width="false"/>
    </style:style>
    <style:style style:name="TableColumn5" style:family="table-column">
      <style:table-column-properties style:column-width="1.8819in" style:use-optimal-column-width="false"/>
    </style:style>
    <style:style style:name="TableColumn6" style:family="table-column">
      <style:table-column-properties style:column-width="2.6354in" style:use-optimal-column-width="false"/>
    </style:style>
    <style:style style:name="TableColumn7" style:family="table-column">
      <style:table-column-properties style:column-width="1.8805in" style:use-optimal-column-width="false"/>
    </style:style>
    <style:style style:name="Table3" style:family="table">
      <style:table-properties style:width="7.193in" fo:margin-left="-0.5027in" table:align="left"/>
    </style:style>
    <style:style style:name="TableRow8" style:family="table-row">
      <style:table-row-properties style:min-row-height="0.3868in" style:use-optimal-row-height="false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5" style:family="table-cell">
      <style:table-cell-properties fo:border="0.0069in solid #000001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7" style:family="table-row">
      <style:table-row-properties style:min-row-height="0.8715in" style:use-optimal-row-height="false"/>
    </style:style>
    <style:style style:name="TableCell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="0.0069in solid #000001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69in solid #000001" style:writing-mode="lr-tb" fo:padding-top="0in" fo:padding-left="0.0069in" fo:padding-bottom="0in" fo:padding-right="0.0069in"/>
    </style:style>
    <style:style style:name="P2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3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.0069in solid #000001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36" style:family="table-row">
      <style:table-row-properties style:min-row-height="0.8715in" style:use-optimal-row-height="false"/>
    </style:style>
    <style:style style:name="TableCell37" style:family="table-cell">
      <style:table-cell-properties fo:border="0.0069in solid #000001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69in solid #000001" style:writing-mode="lr-tb" fo:padding-top="0in" fo:padding-left="0.0069in" fo:padding-bottom="0in" fo:padding-right="0.0069in"/>
    </style:style>
    <style:style style:name="P4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4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1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069in solid #000001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53" style:family="table-row">
      <style:table-row-properties style:min-row-height="0.8715in" style:use-optimal-row-height="false"/>
    </style:style>
    <style:style style:name="TableCell54" style:family="table-cell">
      <style:table-cell-properties fo:border="0.0069in solid #000001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069in solid #000001" style:writing-mode="lr-tb" fo:padding-top="0in" fo:padding-left="0.0069in" fo:padding-bottom="0in" fo:padding-right="0.0069in"/>
    </style:style>
    <style:style style:name="T6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background-color="#E3EAF0"/>
    </style:style>
    <style:style style:name="T62" style:parent-style-name="Domyślnaczcionkaakapitu" style:family="text">
      <style:text-properties fo:font-weight="bold" style:font-weight-asian="bold" style:font-weight-complex="bold" fo:font-size="8pt" style:font-size-asian="8pt" style:font-size-complex="8pt" fo:background-color="#E3EAF0"/>
    </style:style>
    <style:style style:name="T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69in solid #000001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069in solid #000001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81" style:family="table-row">
      <style:table-row-properties style:min-row-height="1.2965in" style:use-optimal-row-height="false"/>
    </style:style>
    <style:style style:name="TableCell82" style:family="table-cell">
      <style:table-cell-properties fo:border="0.0069in solid #000001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="0.0069in solid #000001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1" style:writing-mode="lr-tb" fo:padding-top="0in" fo:padding-left="0.0069in" fo:padding-bottom="0in" fo:padding-right="0.0069in"/>
    </style:style>
    <style:style style:name="P93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9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5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1" style:writing-mode="lr-tb" fo:padding-top="0in" fo:padding-left="0.0069in" fo:padding-bottom="0in" fo:padding-right="0.0069in"/>
    </style:style>
    <style:style style:name="P9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9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99" style:family="table-row">
      <style:table-row-properties style:min-row-height="1.6583in"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0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0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0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11" style:family="table-row">
      <style:table-row-properties style:min-row-height="1.6937in" style:use-optimal-row-height="false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1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size="6pt" style:font-size-asian="6pt" style:font-size-complex="6pt"/>
    </style:style>
    <style:style style:name="T118" style:parent-style-name="Domyślnaczcionkaakapitu" style:family="text">
      <style:text-properties fo:font-size="6pt" style:font-size-asian="6pt" style:font-size-complex="6pt"/>
    </style:style>
    <style:style style:name="T119" style:parent-style-name="Domyślnaczcionkaakapitu" style:family="text">
      <style:text-properties fo:font-size="6pt" style:font-size-asian="6pt" style:font-size-complex="6pt"/>
    </style:style>
    <style:style style:name="T120" style:parent-style-name="Domyślnaczcionkaakapitu" style:family="text">
      <style:text-properties fo:font-size="6pt" style:font-size-asian="6pt" style:font-size-complex="6pt"/>
    </style:style>
    <style:style style:name="T121" style:parent-style-name="Domyślnaczcionkaakapitu" style:family="text">
      <style:text-properties fo:font-size="6pt" style:font-size-asian="6pt" style:font-size-complex="6pt"/>
    </style:style>
    <style:style style:name="T122" style:parent-style-name="Domyślnaczcionkaakapitu" style:family="text">
      <style:text-properties fo:font-size="6pt" style:font-size-asian="6pt" style:font-size-complex="6pt"/>
    </style:style>
    <style:style style:name="T123" style:parent-style-name="Domyślnaczcionkaakapitu" style:family="text">
      <style:text-properties fo:font-size="6pt" style:font-size-asian="6pt" style:font-size-complex="6pt"/>
    </style:style>
    <style:style style:name="T124" style:parent-style-name="Domyślnaczcionkaakapitu" style:family="text">
      <style:text-properties fo:font-size="6pt" style:font-size-asian="6pt" style:font-size-complex="6pt"/>
    </style:style>
    <style:style style:name="T125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26" style:parent-style-name="Domyślnaczcionkaakapitu" style:family="text">
      <style:text-properties fo:font-size="6pt" style:font-size-asian="6pt" style:font-size-complex="6pt"/>
    </style:style>
    <style:style style:name="T127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28" style:parent-style-name="Domyślnaczcionkaakapitu" style:family="text">
      <style:text-properties fo:font-size="6pt" style:font-size-asian="6pt" style:font-size-complex="6pt"/>
    </style:style>
    <style:style style:name="T129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30" style:parent-style-name="Domyślnaczcionkaakapitu" style:family="text">
      <style:text-properties fo:font-size="6pt" style:font-size-asian="6pt" style:font-size-complex="6pt"/>
    </style:style>
    <style:style style:name="TableRow131" style:family="table-row">
      <style:table-row-properties style:min-row-height="0.8715in" style:use-optimal-row-height="false"/>
    </style:style>
    <style:style style:name="TableCell132" style:family="table-cell">
      <style:table-cell-properties fo:border="0.0069in solid #000001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="0.0069in solid #000001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0.0069in solid #000001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0.0069in solid #000001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54" style:family="table-row">
      <style:table-row-properties style:min-row-height="0.934in" style:use-optimal-row-height="false"/>
    </style:style>
    <style:style style:name="TableCell155" style:family="table-cell">
      <style:table-cell-properties fo:border="0.0069in solid #000001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="0.0069in solid #000001" style:writing-mode="lr-tb" fo:padding-top="0in" fo:padding-left="0.0069in" fo:padding-bottom="0in" fo:padding-right="0.0069in"/>
    </style:style>
    <style:style style:name="P15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6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6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="0.0069in solid #000001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="0.0069in solid #000001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74" style:family="table-row">
      <style:table-row-properties style:min-row-height="1.1722in" style:use-optimal-row-height="false"/>
    </style:style>
    <style:style style:name="TableCell175" style:family="table-cell">
      <style:table-cell-properties fo:border="0.0069in solid #000001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1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="0.0069in solid #000001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9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9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="0.0069in solid #000001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9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9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96" style:family="table-row">
      <style:table-row-properties style:min-row-height="1.1833in" style:use-optimal-row-height="false"/>
    </style:style>
    <style:style style:name="TableCell19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9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1" style:parent-style-name="Normalny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P212" style:parent-style-name="Normalny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P213" style:parent-style-name="Normalny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P214" style:parent-style-name="Normalny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P21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225" style:family="table-row">
      <style:table-row-properties style:min-row-height="0.8756in" style:use-optimal-row-height="false"/>
    </style:style>
    <style:style style:name="TableCell22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4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4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-complex="Calibri" fo:font-weight="bold" style:font-weight-asian="bold" style:font-weight-complex="bold" style:letter-kerning="false" fo:font-size="8pt" style:font-size-asian="8pt" style:font-size-complex="8pt"/>
    </style:style>
    <style:style style:name="P24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4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48" style:parent-style-name="Normalny" style:family="paragraph">
      <style:paragraph-properties fo:margin-bottom="0in"/>
      <style:text-properties style:font-name-complex="F" text:display="none" fo:font-size="6pt" style:font-size-asian="6pt" style:font-size-complex="6pt" style:language-asian="pl" style:country-asian="PL"/>
    </style:style>
    <style:style style:name="P249" style:parent-style-name="Normalny" style:family="paragraph">
      <style:paragraph-properties fo:margin-bottom="0in"/>
      <style:text-properties style:font-name-complex="F" text:display="none" fo:font-size="6pt" style:font-size-asian="6pt" style:font-size-complex="6pt" style:language-asian="pl" style:country-asian="PL"/>
    </style:style>
    <style:style style:name="P25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5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25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T254" style:parent-style-name="Domyślnaczcionkaakapitu" style:family="text">
      <style:text-properties fo:font-size="6pt" style:font-size-asian="6pt" style:font-size-complex="6pt"/>
    </style:style>
    <style:style style:name="T255" style:parent-style-name="Domyślnaczcionkaakapitu" style:family="text">
      <style:text-properties fo:font-size="6pt" style:font-size-asian="6pt" style:font-size-complex="6pt"/>
    </style:style>
    <style:style style:name="T256" style:parent-style-name="Domyślnaczcionkaakapitu" style:family="text">
      <style:text-properties fo:font-size="6pt" style:font-size-asian="6pt" style:font-size-complex="6pt"/>
    </style:style>
    <style:style style:name="T257" style:parent-style-name="Domyślnaczcionkaakapitu" style:family="text">
      <style:text-properties fo:font-size="6pt" style:font-size-asian="6pt" style:font-size-complex="6pt"/>
    </style:style>
    <style:style style:name="T258" style:parent-style-name="Domyślnaczcionkaakapitu" style:family="text">
      <style:text-properties fo:font-size="6pt" style:font-size-asian="6pt" style:font-size-complex="6pt"/>
    </style:style>
    <style:style style:name="T259" style:parent-style-name="Domyślnaczcionkaakapitu" style:family="text">
      <style:text-properties fo:font-size="6pt" style:font-size-asian="6pt" style:font-size-complex="6pt"/>
    </style:style>
    <style:style style:name="T260" style:parent-style-name="Domyślnaczcionkaakapitu" style:family="text">
      <style:text-properties fo:font-size="6pt" style:font-size-asian="6pt" style:font-size-complex="6pt"/>
    </style:style>
    <style:style style:name="T261" style:parent-style-name="Domyślnaczcionkaakapitu" style:family="text">
      <style:text-properties fo:font-size="6pt" style:font-size-asian="6pt" style:font-size-complex="6pt"/>
    </style:style>
    <style:style style:name="T262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263" style:parent-style-name="Domyślnaczcionkaakapitu" style:family="text">
      <style:text-properties fo:font-size="6pt" style:font-size-asian="6pt" style:font-size-complex="6pt"/>
    </style:style>
    <style:style style:name="T264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265" style:parent-style-name="Domyślnaczcionkaakapitu" style:family="text">
      <style:text-properties fo:font-size="6pt" style:font-size-asian="6pt" style:font-size-complex="6pt"/>
    </style:style>
    <style:style style:name="T266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267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Jadłospis dekadowy od 04.03.-15.03.24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Obiad</text:p>
          </table:table-cell>
          <table:table-cell table:style-name="TableCell15">
            <text:p text:style-name="P16">Podwieczorek</text:p>
          </table:table-cell>
        </table:table-row>
        <table:table-row table:style-name="TableRow17">
          <table:table-cell table:style-name="TableCell18">
            <text:p text:style-name="P19">04.03.</text:p>
            <text:p text:style-name="P20">Pon.</text:p>
            <text:p text:style-name="P21"/>
          </table:table-cell>
          <table:table-cell table:style-name="TableCell22">
            <text:p text:style-name="P23">Pieczywo mieszane 65g, masło 10g, ser żółty 20g, ogórek kiszony 20g</text:p>
            <text:p text:style-name="P24">Kawa z mlekiem 200ml</text:p>
            <text:p text:style-name="P25">II – marchewka słupki 40g</text:p>
            <text:p text:style-name="P26"/>
            <text:p text:style-name="P27">1,7</text:p>
          </table:table-cell>
          <table:table-cell table:style-name="TableCell28">
            <text:p text:style-name="P29">Koperkowa z makaronem 300ml<text:line-break/>Leczo warzywne z ryżem 250g<text:s/><text:line-break/>Papryka do chrupania 100g<text:line-break/>Kompot wiśniowy 200ml</text:p>
            <text:p text:style-name="P30">1,7, 9</text:p>
          </table:table-cell>
          <table:table-cell table:style-name="TableCell31">
            <text:p text:style-name="P32">Kefir 150ml</text:p>
            <text:p text:style-name="P33">Banan<text:s/>100g</text:p>
            <text:p text:style-name="P34"/>
            <text:p text:style-name="P35">7</text:p>
          </table:table-cell>
        </table:table-row>
        <table:table-row table:style-name="TableRow36">
          <table:table-cell table:style-name="TableCell37">
            <text:p text:style-name="P38">05.03.</text:p>
            <text:p text:style-name="P39">Wt.</text:p>
          </table:table-cell>
          <table:table-cell table:style-name="TableCell40">
            <text:p text:style-name="P41">Pieczywo mieszane 65g i masło 10g, miód10g<text:line-break/>Zupa mleczna z płatkami owsianymi 250ml<text:line-break/>II-papryka 60g</text:p>
            <text:p text:style-name="P42">1,7</text:p>
          </table:table-cell>
          <table:table-cell table:style-name="TableCell43">
            <text:p text:style-name="P44">Krupnik z ryżem brązowym 300ml</text:p>
            <text:p text:style-name="P45">Naleśniki z serem, polewa jogurtowo-truskawkowa 220g</text:p>
            <text:p text:style-name="P46">Surówka z jabłka i marchewki 100g</text:p>
            <text:p text:style-name="P47">Kompot porzeczkowy 200ml</text:p>
            <text:p text:style-name="P48"/>
            <text:p text:style-name="P49"/>
          </table:table-cell>
          <table:table-cell table:style-name="TableCell50">
            <text:p text:style-name="P51">Baton owsiany 2szt.</text:p>
            <text:p text:style-name="P52">Jabłko<text:s/>100g</text:p>
          </table:table-cell>
        </table:table-row>
        <table:table-row table:style-name="TableRow53">
          <table:table-cell table:style-name="TableCell54">
            <text:p text:style-name="P55">06.03.</text:p>
            <text:p text:style-name="P56">Śr.</text:p>
            <text:p text:style-name="P57"/>
            <text:p text:style-name="P58"/>
          </table:table-cell>
          <table:table-cell table:style-name="TableCell59">
            <text:p text:style-name="Normalny"><text:span text:style-name="T60">Pieczywo mieszane 65g,masło 10g,</text:span><text:span text:style-name="T61"><text:s/></text:span><text:span text:style-name="T62"><text:line-break/></text:span><text:span text:style-name="T63">pasta twarogowo łososiowa ze szczypiorkiem 40g</text:span><text:span text:style-name="T64"><text:line-break/>Herbata z cytryną 200ml</text:span><text:span text:style-name="T65"><text:line-break/>II – Ogórek kiszony 40g</text:span><text:span text:style-name="T66"><text:line-break/></text:span><text:span text:style-name="T67"><text:line-break/>1,4,7</text:span></text:p>
          </table:table-cell>
          <table:table-cell table:style-name="TableCell68">
            <text:p text:style-name="P69">Barszcz czerwony z ziemniakami 300ml</text:p>
            <text:p text:style-name="P70">Spaghetti z mięsem i warzywami 200g<text:s/></text:p>
            <text:p text:style-name="P71">Marchewka słupki 100g</text:p>
            <text:p text:style-name="P72">Kompot jabłkowo-wiśniowy 200ml</text:p>
            <text:p text:style-name="P73"/>
            <text:p text:style-name="P74">1,7,9</text:p>
          </table:table-cell>
          <table:table-cell table:style-name="TableCell75">
            <text:p text:style-name="P76">Jogurt naturalny 180g z<text:s/></text:p>
            <text:p text:style-name="P77">borówką amerykańską 10g</text:p>
            <text:p text:style-name="P78">Wafle kukurydziane 1szt.</text:p>
            <text:p text:style-name="P79"/>
            <text:p text:style-name="P80">7</text:p>
          </table:table-cell>
        </table:table-row>
        <table:table-row table:style-name="TableRow81">
          <table:table-cell table:style-name="TableCell82">
            <text:p text:style-name="P83">07.03.<text:line-break/>Czw.</text:p>
            <text:p text:style-name="P84"/>
          </table:table-cell>
          <table:table-cell table:style-name="TableCell85">
            <text:p text:style-name="P86">Pieczywo mieszane 65g, masło10g, szynka 20g, sałata 2g, pomidor 20g</text:p>
            <text:p text:style-name="P87">Kakao z mlekiem 200ml</text:p>
            <text:p text:style-name="P88">II-pomidor koktajlowy 40g</text:p>
            <text:p text:style-name="P89"/>
            <text:p text:style-name="P90">1,7</text:p>
            <text:p text:style-name="P91"/>
          </table:table-cell>
          <table:table-cell table:style-name="TableCell92">
            <text:p text:style-name="P93">Zupa jarzynowa z ziemniakami 300ml<text:line-break/>Kotlet mielony 70g<text:line-break/>Ziemniaki 150g<text:line-break/>Buraczki zasmażane 100g<text:line-break/>Kompot owocowy 200ml</text:p>
            <text:p text:style-name="P94">1,3,7,9</text:p>
            <text:p text:style-name="P95"/>
          </table:table-cell>
          <table:table-cell table:style-name="TableCell96">
            <text:p text:style-name="P97">Manna na mleku 150g<text:line-break/>Gruszka 100g</text:p>
            <text:p text:style-name="P98">1,7</text:p>
          </table:table-cell>
        </table:table-row>
        <table:table-row table:style-name="TableRow99">
          <table:table-cell table:style-name="TableCell100">
            <text:p text:style-name="P101">08.03.</text:p>
            <text:p text:style-name="P102">Pt.</text:p>
          </table:table-cell>
          <table:table-cell table:style-name="TableCell103">
            <text:p text:style-name="P104">Pieczywo mieszane 65g, masło 10g, ser żółty 20g, rzodkiewka 20g<text:line-break/>Kawa z mlekiem 200ml<text:line-break/>II- <text:s/>ogórek świeży 40g<text:line-break/><text:line-break/>1,7</text:p>
          </table:table-cell>
          <table:table-cell table:style-name="TableCell105">
            <text:p text:style-name="P106">Pomidorowa z makaronem 300ml<text:line-break/>Gulasz z indyka 150g<text:line-break/>Kasza jęczmienna 150g<text:s/><text:line-break/>Papryka 100g<text:line-break/>Kompot wiśniowy 200ml</text:p>
            <text:p text:style-name="P107">1,7,9</text:p>
          </table:table-cell>
          <table:table-cell table:style-name="TableCell108">
            <text:p text:style-name="P109">Jogurt naturalny 180g</text:p>
            <text:p text:style-name="P110">Banan 100g</text:p>
          </table:table-cell>
        </table:table-row>
        <table:table-row table:style-name="TableRow111">
          <table:table-cell table:style-name="TableCell112" table:number-columns-spanned="4">
            <text:p text:style-name="P113">Przedszkole zastrzega sobie prawo do zmian w jadłospisie w przyczyn niezależnych.</text:p>
            <text:p text:style-name="P114">Woda do picia dla dzieci jest dostępna non stop na życzenie dziecka.</text:p>
            <text:p text:style-name="Standard"><text:span text:style-name="T115">NUMERY ALERGENÓW WYSTĘPUJĄCYCH W POSIŁKACH:</text:span><text:span text:style-name="T116"><text:line-break/></text:span><text:span text:style-name="T117">1.Zboża zawierające gluten <text:s text:c="40"/>12.Dwutlenek siarki</text:span><text:span text:style-name="T118"><text:line-break/>2.Skorupiaki i produkty pochodne <text:s text:c="28"/>13.Łubin <text:s text:c="34"/></text:span><text:span text:style-name="T119"><text:line-break/>3.Jaja i produkty pochodne <text:s text:c="40"/>14.Mięczaki</text:span><text:span text:style-name="T120"><text:line-break/>4.Ryby i produkty pochodne</text:span><text:span text:style-name="T121"><text:line-break/>5.Orzeszki ziemne ( arachidowe)</text:span><text:span text:style-name="T122"><text:line-break/>6.Soja i produkty pochodne</text:span><text:span text:style-name="T123"><text:line-break/>7.Mleko i produkty pochodne</text:span><text:span text:style-name="T124"><text:line-break/>8.Orzechy</text:span><text:span text:style-name="T125"><text:line-break/></text:span><text:span text:style-name="T126">9.Seler i produkty pochodne</text:span><text:span text:style-name="T127"><text:line-break/></text:span><text:span text:style-name="T128">10.Gorczyca i produkty pochodne</text:span><text:span text:style-name="T129"><text:line-break/></text:span><text:span text:style-name="T130">11.Nasiona sezamu i produkty pochodne</text:span></text:p>
          </table:table-cell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>
            <text:p text:style-name="P133">11.03.</text:p>
            <text:p text:style-name="P134">Pon.</text:p>
          </table:table-cell>
          <table:table-cell table:style-name="TableCell135">
            <text:p text:style-name="P136">Pieczywo mieszane 65g, masło10g, polędwica drobiowa 20g</text:p>
            <text:p text:style-name="P137">Ogórek kiszony 20g</text:p>
            <text:p text:style-name="P138">Kakao z mlekiem 200ml</text:p>
            <text:p text:style-name="P139">II-Pomidorki koktajlowe 40g</text:p>
            <text:p text:style-name="P140"/>
            <text:p text:style-name="P141">1,7</text:p>
          </table:table-cell>
          <table:table-cell table:style-name="TableCell142">
            <text:p text:style-name="P143">Soczewicowa z ziemniakami 300ml<text:s/></text:p>
            <text:p text:style-name="P144">Makaron pełnoziarnisty z serem</text:p>
            <text:p text:style-name="P145">Polewa jogurtowo-truskawkowa 100g</text:p>
            <text:p text:style-name="P146">Surówka z jabłka z marchewki 100g</text:p>
            <text:p text:style-name="P147">Kompot owocowy 200ml<text:s/></text:p>
            <text:p text:style-name="P148"/>
            <text:p text:style-name="P149">7,9<text:line-break/></text:p>
          </table:table-cell>
          <table:table-cell table:style-name="TableCell150">
            <text:p text:style-name="P151">Mus w tubce 95g</text:p>
            <text:p text:style-name="P152">Pałki kukurydziane 2szt.</text:p>
            <text:p text:style-name="P153"/>
          </table:table-cell>
        </table:table-row>
        <table:table-row table:style-name="TableRow154">
          <table:table-cell table:style-name="TableCell155">
            <text:p text:style-name="P156">12.03.</text:p>
            <text:p text:style-name="P157">Wt.</text:p>
          </table:table-cell>
          <table:table-cell table:style-name="TableCell158">
            <text:p text:style-name="P159">Pieczywo mieszane 65 g, masło 10g, pasta jajeczna ze szczypiorkiem 50g<text:line-break/>Kawa z mlekiem 200 ml<text:line-break/>II- Marchew słupki 40g</text:p>
            <text:p text:style-name="P160">1,7</text:p>
            <text:p text:style-name="P161"/>
          </table:table-cell>
          <table:table-cell table:style-name="TableCell162">
            <text:p text:style-name="P163">Żurek z jajkiem i kiełbasą 300ml<text:line-break/>Zraz wołowy 60g, sos 50g, kasza jęczmienna 120g</text:p>
            <text:p text:style-name="P164">Sałata lodowa z rzodkiewką i jogurtem naturalnym posypana pestkami dyni 100g<text:line-break/>Kompot wiśniowy 200 ml</text:p>
            <text:p text:style-name="P165"/>
            <text:p text:style-name="P166">1,7,9</text:p>
            <text:p text:style-name="P167"/>
          </table:table-cell>
          <table:table-cell table:style-name="TableCell168">
            <text:p text:style-name="P169">Budyń czekoladowy 150g</text:p>
            <text:p text:style-name="P170">Jabłka 100g</text:p>
            <text:p text:style-name="P171"/>
            <text:p text:style-name="P172">1,7</text:p>
            <text:p text:style-name="P173"/>
          </table:table-cell>
        </table:table-row>
        <table:table-row table:style-name="TableRow174">
          <table:table-cell table:style-name="TableCell175">
            <text:p text:style-name="P176">13.03.</text:p>
            <text:p text:style-name="P177">Śr.</text:p>
          </table:table-cell>
          <table:table-cell table:style-name="TableCell178">
            <text:p text:style-name="P179">Pieczywo mieszane 65g, masło10g, szynka drobiowa 20g, sałata 2g, ogórek świeży 20g</text:p>
            <text:p text:style-name="P180">Kakao z mlekiem 200ml</text:p>
            <text:p text:style-name="P181">II-Rzodkiewka 40g</text:p>
            <text:p text:style-name="P182"/>
            <text:p text:style-name="P183">1,7</text:p>
          </table:table-cell>
          <table:table-cell table:style-name="TableCell184">
            <text:p text:style-name="P185">Kalafiorowa z zacierką 300ml<text:s/></text:p>
            <text:p text:style-name="P186">Kotlet schabowy 150g<text:s/></text:p>
            <text:p text:style-name="P187">Ziemniaki 150g</text:p>
            <text:p text:style-name="P188">Fasolka z masłem i bułką tartą 100g</text:p>
            <text:p text:style-name="P189">Kompot porzeczkowy 200ml</text:p>
            <text:p text:style-name="P190"/>
            <text:p text:style-name="P191">7,9</text:p>
          </table:table-cell>
          <table:table-cell table:style-name="TableCell192">
            <text:p text:style-name="P193">Koktajl maślankowo – truskawkowy 150g</text:p>
            <text:p text:style-name="P194">Jabłko 100g</text:p>
            <text:p text:style-name="P195">1,7</text:p>
          </table:table-cell>
        </table:table-row>
        <table:table-row table:style-name="TableRow196">
          <table:table-cell table:style-name="TableCell197">
            <text:p text:style-name="P198">14.03.</text:p>
            <text:p text:style-name="P199">Czw.</text:p>
            <text:p text:style-name="P200"/>
            <text:p text:style-name="P201"/>
          </table:table-cell>
          <table:table-cell table:style-name="TableCell202">
            <text:p text:style-name="P203">Pieczywo mieszane65g, masło 10g, dżem 10g</text:p>
            <text:p text:style-name="P204">Zupa mleczna z płatkami owsianymi 250ml</text:p>
            <text:p text:style-name="P205">Herbata 100ml</text:p>
            <text:p text:style-name="P206">II- Papryka 40g</text:p>
            <text:p text:style-name="P207"/>
            <text:p text:style-name="P208">1,7</text:p>
          </table:table-cell>
          <table:table-cell table:style-name="TableCell209">
            <text:p text:style-name="P210">Neapolitańska z makaronem 300ml</text:p>
            <text:p text:style-name="P211">Jajko 1szt. W sosie koperkowo-cytrynowym 70g</text:p>
            <text:p text:style-name="P212">Ziemniaki 150g</text:p>
            <text:p text:style-name="P213">Surówka z marchewki i jabłka 100g</text:p>
            <text:p text:style-name="P214">Kompot truskawkowy 200ml</text:p>
            <text:p text:style-name="P215"/>
            <text:p text:style-name="P216">3,7,9</text:p>
          </table:table-cell>
          <table:table-cell table:style-name="TableCell217">
            <text:p text:style-name="P218">Sałatka owocowa 100g.</text:p>
            <text:p text:style-name="P219">(jabłko, banan, gruszka) 100g</text:p>
            <text:p text:style-name="P220">Chrupki kukurydziane 2szt.</text:p>
            <text:p text:style-name="P221">Jogurt naturalny 180g</text:p>
            <text:p text:style-name="P222"/>
            <text:p text:style-name="P223">7</text:p>
            <text:p text:style-name="P224"/>
          </table:table-cell>
        </table:table-row>
        <table:table-row table:style-name="TableRow225">
          <table:table-cell table:style-name="TableCell226">
            <text:p text:style-name="P227">15.03.</text:p>
            <text:p text:style-name="P228">Pt.</text:p>
            <text:p text:style-name="P229"/>
          </table:table-cell>
          <table:table-cell table:style-name="TableCell230">
            <text:p text:style-name="P231">Pieczywo mieszane65g, masło 10g, ser żółty 20g, papryka 20g</text:p>
            <text:p text:style-name="P232">Kawa z mlekiem 200ml</text:p>
            <text:p text:style-name="P233">II – Ogórek kiszony 40g</text:p>
            <text:p text:style-name="P234"/>
            <text:p text:style-name="P235">1,7</text:p>
          </table:table-cell>
          <table:table-cell table:style-name="TableCell236">
            <text:p text:style-name="P237">Krupnik z kaszy jęczmiennej 300ml</text:p>
            <text:p text:style-name="P238">Makaron ze szpinakiem, szynką i serem żółtym 185g</text:p>
            <text:p text:style-name="P239">Ogórek kiszony 100g</text:p>
            <text:p text:style-name="P240">Kompot jabłkowo-wiśniowy 200ml.</text:p>
          </table:table-cell>
          <table:table-cell table:style-name="TableCell241">
            <text:p text:style-name="P242">Jogurt naturalny 180g z morelą suszoną 10g</text:p>
            <text:p text:style-name="P243">Banan 100g</text:p>
            <text:p text:style-name="P244"><text:span text:style-name="T245">Wafel ryżowy 1szt.</text:span></text:p>
            <text:p text:style-name="P246"/>
            <text:p text:style-name="P247">1,7</text:p>
          </table:table-cell>
        </table:table-row>
      </table:table>
      <text:p text:style-name="P248"/>
      <text:p text:style-name="P249"/>
      <text:p text:style-name="P250">Przedszkole zastrzega sobie prawo do zmian w jadłospisie w przyczyn niezależnych.</text:p>
      <text:p text:style-name="P251">Woda do picia dla dzieci jest dostępna non stop na życzenie dziecka.</text:p>
      <text:p text:style-name="Standard"><text:span text:style-name="T252">NUMERY ALERGENÓW WYSTĘPUJĄCYCH W POSIŁKACH:</text:span><text:span text:style-name="T253"><text:line-break/></text:span><text:span text:style-name="T254">1.Zboża zawierające gluten <text:s text:c="40"/>12.Dwutlenek siarki</text:span><text:span text:style-name="T255"><text:line-break/>2.Skorupiaki i produkty pochodne <text:s text:c="28"/>13.Łubin <text:s text:c="34"/></text:span><text:span text:style-name="T256"><text:line-break/>3.Jaja i produkty pochodne <text:s text:c="40"/>14.Mięczaki</text:span><text:span text:style-name="T257"><text:line-break/>4.Ryby i produkty pochodne</text:span><text:span text:style-name="T258"><text:line-break/>5.Orzeszki ziemne ( arachidowe)</text:span><text:span text:style-name="T259"><text:line-break/>6.Soja i produkty pochodne</text:span><text:span text:style-name="T260"><text:line-break/>7.Mleko i produkty pochodne</text:span><text:span text:style-name="T261"><text:line-break/>8.Orzechy</text:span><text:span text:style-name="T262"><text:line-break/></text:span><text:span text:style-name="T263">9.Seler i produkty pochodne</text:span><text:span text:style-name="T264"><text:line-break/></text:span><text:span text:style-name="T265">10.Gorczyca i produkty pochodne</text:span><text:span text:style-name="T266"><text:line-break/></text:span><text:span text:style-name="T267">11.Nasiona sezamu i produkty pocho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0.984in" fo:margin-bottom="0.763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olina Jarząbek</meta:initial-creator>
    <dc:creator>Dorota Grzegorczyk</dc:creator>
    <meta:creation-date>2024-02-29T13:36:00Z</meta:creation-date>
    <dc:date>2024-03-05T09:47:00Z</dc:date>
    <meta:print-date>2024-02-29T13:36:00Z</meta:print-date>
    <meta:template xlink:href="Normal" xlink:type="simple"/>
    <meta:editing-cycles>6</meta:editing-cycles>
    <meta:editing-duration>PT4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73" meta:character-count="4706" meta:row-count="33" meta:non-whitespace-character-count="4042"/>
  </office:meta>
</office:document-meta>
</file>