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text-shadow="0.0291in 0.0291in 0in #5B9BD5" fo:font-size="15pt" style:font-size-asian="15pt" style:font-size-complex="15pt"/>
    </style:style>
    <style:style style:name="P2" style:parent-style-name="Nagłówek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291in 0.0291in 0in #5B9BD5" fo:font-size="15pt" style:font-size-asian="15pt" style:font-size-complex="15pt"/>
    </style:style>
    <style:style style:name="TableColumn4" style:family="table-column">
      <style:table-column-properties style:column-width="0.7951in" style:use-optimal-column-width="false"/>
    </style:style>
    <style:style style:name="TableColumn5" style:family="table-column">
      <style:table-column-properties style:column-width="1.8819in" style:use-optimal-column-width="false"/>
    </style:style>
    <style:style style:name="TableColumn6" style:family="table-column">
      <style:table-column-properties style:column-width="2.6354in" style:use-optimal-column-width="false"/>
    </style:style>
    <style:style style:name="TableColumn7" style:family="table-column">
      <style:table-column-properties style:column-width="1.8805in" style:use-optimal-column-width="false"/>
    </style:style>
    <style:style style:name="Table3" style:family="table">
      <style:table-properties style:width="7.193in" fo:margin-left="-0.5027in" table:align="left"/>
    </style:style>
    <style:style style:name="TableRow8" style:family="table-row">
      <style:table-row-properties style:min-row-height="0.3868in" style:use-optimal-row-height="false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5" style:family="table-cell">
      <style:table-cell-properties fo:border="0.0069in solid #000001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7" style:family="table-row">
      <style:table-row-properties style:min-row-height="0.8715in" style:use-optimal-row-height="false"/>
    </style:style>
    <style:style style:name="TableCell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="0.0069in solid #000001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69in solid #000001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3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3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3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000001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44" style:family="table-row">
      <style:table-row-properties style:min-row-height="0.8715in" style:use-optimal-row-height="false"/>
    </style:style>
    <style:style style:name="TableCell45" style:family="table-cell">
      <style:table-cell-properties fo:border="0.0069in solid #000001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000001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="0.0069in solid #000001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1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65" style:family="table-row">
      <style:table-row-properties style:min-row-height="1.1131in" style:use-optimal-row-height="false"/>
    </style:style>
    <style:style style:name="TableCell66" style:family="table-cell">
      <style:table-cell-properties fo:border="0.0069in solid #000001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1" style:writing-mode="lr-tb" fo:padding-top="0in" fo:padding-left="0.0069in" fo:padding-bottom="0in" fo:padding-right="0.0069in"/>
    </style:style>
    <style:style style:name="T7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3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background-color="#E3EAF0"/>
    </style:style>
    <style:style style:name="T74" style:parent-style-name="Domyślnaczcionkaakapitu" style:family="text">
      <style:text-properties fo:font-weight="bold" style:font-weight-asian="bold" style:font-weight-complex="bold" fo:font-size="8pt" style:font-size-asian="8pt" style:font-size-complex="8pt" fo:background-color="#E3EAF0"/>
    </style:style>
    <style:style style:name="T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069in solid #000001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8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8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="0.0069in solid #000001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96" style:family="table-row">
      <style:table-row-properties style:min-row-height="1.1715in" style:use-optimal-row-height="false"/>
    </style:style>
    <style:style style:name="TableCell97" style:family="table-cell">
      <style:table-cell-properties fo:border="0.0069in solid #000001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="0.0069in solid #000001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="0.0069in solid #000001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1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1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16" style:family="table-row">
      <style:table-row-properties style:min-row-height="0.943in"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2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35" style:family="table-row">
      <style:table-row-properties style:min-row-height="1.6937in" style:use-optimal-row-height="false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13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size="6pt" style:font-size-asian="6pt" style:font-size-complex="6pt"/>
    </style:style>
    <style:style style:name="T142" style:parent-style-name="Domyślnaczcionkaakapitu" style:family="text">
      <style:text-properties fo:font-size="6pt" style:font-size-asian="6pt" style:font-size-complex="6pt"/>
    </style:style>
    <style:style style:name="T143" style:parent-style-name="Domyślnaczcionkaakapitu" style:family="text">
      <style:text-properties fo:font-size="6pt" style:font-size-asian="6pt" style:font-size-complex="6pt"/>
    </style:style>
    <style:style style:name="T144" style:parent-style-name="Domyślnaczcionkaakapitu" style:family="text">
      <style:text-properties fo:font-size="6pt" style:font-size-asian="6pt" style:font-size-complex="6pt"/>
    </style:style>
    <style:style style:name="T145" style:parent-style-name="Domyślnaczcionkaakapitu" style:family="text">
      <style:text-properties fo:font-size="6pt" style:font-size-asian="6pt" style:font-size-complex="6pt"/>
    </style:style>
    <style:style style:name="T146" style:parent-style-name="Domyślnaczcionkaakapitu" style:family="text">
      <style:text-properties fo:font-size="6pt" style:font-size-asian="6pt" style:font-size-complex="6pt"/>
    </style:style>
    <style:style style:name="T147" style:parent-style-name="Domyślnaczcionkaakapitu" style:family="text">
      <style:text-properties fo:font-size="6pt" style:font-size-asian="6pt" style:font-size-complex="6pt"/>
    </style:style>
    <style:style style:name="T148" style:parent-style-name="Domyślnaczcionkaakapitu" style:family="text">
      <style:text-properties fo:font-size="6pt" style:font-size-asian="6pt" style:font-size-complex="6pt"/>
    </style:style>
    <style:style style:name="T149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50" style:parent-style-name="Domyślnaczcionkaakapitu" style:family="text">
      <style:text-properties fo:font-size="6pt" style:font-size-asian="6pt" style:font-size-complex="6pt"/>
    </style:style>
    <style:style style:name="T151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52" style:parent-style-name="Domyślnaczcionkaakapitu" style:family="text">
      <style:text-properties fo:font-size="6pt" style:font-size-asian="6pt" style:font-size-complex="6pt"/>
    </style:style>
    <style:style style:name="T153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54" style:parent-style-name="Domyślnaczcionkaakapitu" style:family="text">
      <style:text-properties fo:font-size="6pt" style:font-size-asian="6pt" style:font-size-complex="6pt"/>
    </style:style>
    <style:style style:name="TableRow155" style:family="table-row">
      <style:table-row-properties style:min-row-height="0.8715in" style:use-optimal-row-height="false"/>
    </style:style>
    <style:style style:name="TableCell156" style:family="table-cell">
      <style:table-cell-properties fo:border="0.0069in solid #000001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="0.0069in solid #000001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6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6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6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7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="0.0069in solid #000001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7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7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7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7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7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1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8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81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8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8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84" style:family="table-row">
      <style:table-row-properties style:min-row-height="0.934in" style:use-optimal-row-height="false"/>
    </style:style>
    <style:style style:name="TableCell185" style:family="table-cell">
      <style:table-cell-properties fo:border="0.0069in solid #000001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="0.0069in solid #000001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9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91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9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9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9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95" style:parent-style-name="Normalny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069in solid #000001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9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9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0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01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="0.0069in solid #000001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0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0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0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07" style:family="table-row">
      <style:table-row-properties style:min-row-height="1.1722in" style:use-optimal-row-height="false"/>
    </style:style>
    <style:style style:name="TableCell208" style:family="table-cell">
      <style:table-cell-properties fo:border="0.0069in solid #000001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0.0069in solid #000001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1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1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1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1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="0.0069in solid #000001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1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2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21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2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2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2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="0.0069in solid #000001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2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2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2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30" style:family="table-row">
      <style:table-row-properties style:min-row-height="1.1833in"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36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3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3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4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41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4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43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4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4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4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4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4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5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5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5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5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56" style:family="table-row">
      <style:table-row-properties style:min-row-height="0.8756in" style:use-optimal-row-height="false"/>
    </style:style>
    <style:style style:name="TableCell257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5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6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2" style:parent-style-name="Normalny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63" style:parent-style-name="Normalny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6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6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6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6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7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71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7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4" style:parent-style-name="Normalny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75" style:parent-style-name="Normalny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76" style:parent-style-name="Normalny" style:family="paragraph">
      <style:paragraph-properties fo:margin-bottom="0in"/>
      <style:text-properties style:font-name-complex="F" text:display="none" fo:font-size="6pt" style:font-size-asian="6pt" style:font-size-complex="6pt" style:language-asian="pl" style:country-asian="PL"/>
    </style:style>
    <style:style style:name="P277" style:parent-style-name="Normalny" style:family="paragraph">
      <style:paragraph-properties fo:margin-bottom="0in"/>
      <style:text-properties style:font-name-complex="F" text:display="none" fo:font-size="6pt" style:font-size-asian="6pt" style:font-size-complex="6pt" style:language-asian="pl" style:country-asian="PL"/>
    </style:style>
    <style:style style:name="P27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7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28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T282" style:parent-style-name="Domyślnaczcionkaakapitu" style:family="text">
      <style:text-properties fo:font-size="6pt" style:font-size-asian="6pt" style:font-size-complex="6pt"/>
    </style:style>
    <style:style style:name="T283" style:parent-style-name="Domyślnaczcionkaakapitu" style:family="text">
      <style:text-properties fo:font-size="6pt" style:font-size-asian="6pt" style:font-size-complex="6pt"/>
    </style:style>
    <style:style style:name="T284" style:parent-style-name="Domyślnaczcionkaakapitu" style:family="text">
      <style:text-properties fo:font-size="6pt" style:font-size-asian="6pt" style:font-size-complex="6pt"/>
    </style:style>
    <style:style style:name="T285" style:parent-style-name="Domyślnaczcionkaakapitu" style:family="text">
      <style:text-properties fo:font-size="6pt" style:font-size-asian="6pt" style:font-size-complex="6pt"/>
    </style:style>
    <style:style style:name="T286" style:parent-style-name="Domyślnaczcionkaakapitu" style:family="text">
      <style:text-properties fo:font-size="6pt" style:font-size-asian="6pt" style:font-size-complex="6pt"/>
    </style:style>
    <style:style style:name="T287" style:parent-style-name="Domyślnaczcionkaakapitu" style:family="text">
      <style:text-properties fo:font-size="6pt" style:font-size-asian="6pt" style:font-size-complex="6pt"/>
    </style:style>
    <style:style style:name="T288" style:parent-style-name="Domyślnaczcionkaakapitu" style:family="text">
      <style:text-properties fo:font-size="6pt" style:font-size-asian="6pt" style:font-size-complex="6pt"/>
    </style:style>
    <style:style style:name="T289" style:parent-style-name="Domyślnaczcionkaakapitu" style:family="text">
      <style:text-properties fo:font-size="6pt" style:font-size-asian="6pt" style:font-size-complex="6pt"/>
    </style:style>
    <style:style style:name="T290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291" style:parent-style-name="Domyślnaczcionkaakapitu" style:family="text">
      <style:text-properties fo:font-size="6pt" style:font-size-asian="6pt" style:font-size-complex="6pt"/>
    </style:style>
    <style:style style:name="T292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293" style:parent-style-name="Domyślnaczcionkaakapitu" style:family="text">
      <style:text-properties fo:font-size="6pt" style:font-size-asian="6pt" style:font-size-complex="6pt"/>
    </style:style>
    <style:style style:name="T294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295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Jadłospis dekadowy od 18.03.-29.03.24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Obiad</text:p>
          </table:table-cell>
          <table:table-cell table:style-name="TableCell15">
            <text:p text:style-name="P16">Podwieczorek</text:p>
          </table:table-cell>
        </table:table-row>
        <table:table-row table:style-name="TableRow17">
          <table:table-cell table:style-name="TableCell18">
            <text:p text:style-name="P19">18.03</text:p>
            <text:p text:style-name="P20">Pon.</text:p>
            <text:p text:style-name="P21"/>
          </table:table-cell>
          <table:table-cell table:style-name="TableCell22">
            <text:p text:style-name="P23">Pieczywo mieszane 65g, masło 10g, szynka 20g, sałata 2g, pomidor 20g</text:p>
            <text:p text:style-name="P24">Kawa z mlekiem <text:s/>200ml</text:p>
            <text:p text:style-name="P25">II-Papryka 40g</text:p>
            <text:p text:style-name="P26"/>
            <text:p text:style-name="P27">1,7</text:p>
          </table:table-cell>
          <table:table-cell table:style-name="TableCell28">
            <text:p text:style-name="P29"><text:span text:style-name="T30">Soczewicowa z ziemniakami 300ml</text:span><text:span text:style-name="T31"><text:line-break/></text:span><text:span text:style-name="T32">Leczo warzywne z kiełbaską 150g</text:span></text:p>
            <text:p text:style-name="P33">Ryż 130g</text:p>
            <text:p text:style-name="P34">Marchewka 100g</text:p>
            <text:p text:style-name="P35">Kompot <text:s/>porzeczkowy 200ml</text:p>
            <text:p text:style-name="P36"/>
            <text:p text:style-name="P37">7, 9</text:p>
          </table:table-cell>
          <table:table-cell table:style-name="TableCell38">
            <text:p text:style-name="P39">Banan 100g</text:p>
            <text:p text:style-name="P40">Kefir 150ml</text:p>
            <text:p text:style-name="P41">Chrupki kukurydziane 7g</text:p>
            <text:p text:style-name="P42"/>
            <text:p text:style-name="P43">7</text:p>
          </table:table-cell>
        </table:table-row>
        <table:table-row table:style-name="TableRow44">
          <table:table-cell table:style-name="TableCell45">
            <text:p text:style-name="P46">19.03.</text:p>
            <text:p text:style-name="P47">Wt.</text:p>
          </table:table-cell>
          <table:table-cell table:style-name="TableCell48">
            <text:p text:style-name="P49">Pieczywo mieszane 65g, masło 10g, ser żółty 20g, papryka 20g</text:p>
            <text:p text:style-name="P50">Kakao z mlekiem <text:s/>200ml</text:p>
            <text:p text:style-name="P51">II-ogórek świeży 40g</text:p>
            <text:p text:style-name="P52"><text:line-break/>1,7</text:p>
          </table:table-cell>
          <table:table-cell table:style-name="TableCell53">
            <text:p text:style-name="P54">Pomidorowa z ryżem 300ml</text:p>
            <text:p text:style-name="P55">Makaron z serem białym 150g<text:line-break/>Polewa jogurtowo truskawkowa 100g</text:p>
            <text:p text:style-name="P56">Surówka z marchewki i jabłka 100g</text:p>
            <text:p text:style-name="P57">Kompot owocowy <text:s/>200ml</text:p>
            <text:p text:style-name="P58"/>
            <text:p text:style-name="P59">1,7,9</text:p>
          </table:table-cell>
          <table:table-cell table:style-name="TableCell60">
            <text:p text:style-name="P61">Soczek w kartonie 200ml</text:p>
            <text:p text:style-name="P62">Pałka kukurydziana 2szt.</text:p>
            <text:p text:style-name="P63"/>
            <text:p text:style-name="P64">1</text:p>
          </table:table-cell>
        </table:table-row>
        <table:table-row table:style-name="TableRow65">
          <table:table-cell table:style-name="TableCell66">
            <text:p text:style-name="P67">20.03.</text:p>
            <text:p text:style-name="P68">Śr.</text:p>
            <text:p text:style-name="P69"/>
            <text:p text:style-name="P70"/>
          </table:table-cell>
          <table:table-cell table:style-name="TableCell71">
            <text:p text:style-name="Normalny"><text:span text:style-name="T72">Pieczywo mieszane 65g,masło 10g,</text:span><text:span text:style-name="T73"><text:s/></text:span><text:span text:style-name="T74"><text:line-break/></text:span><text:span text:style-name="T75">Szwedzki stół (szynka, ser) 20g i warzywa (papryka, ogórek świeży) 20g</text:span><text:span text:style-name="T76"><text:line-break/>Kawa z mlekiem 200ml</text:span><text:span text:style-name="T77"><text:line-break/>II – Ogórek kiszony 40g</text:span><text:span text:style-name="T78"><text:line-break/></text:span><text:span text:style-name="T79"><text:line-break/>1,4,7</text:span></text:p>
          </table:table-cell>
          <table:table-cell table:style-name="TableCell80">
            <text:p text:style-name="P81">Rosół z makaronem 300ml</text:p>
            <text:p text:style-name="P82">Potrawka z indyka 150g</text:p>
            <text:p text:style-name="P83">Ziemniaki 150g</text:p>
            <text:p text:style-name="P84">Surówka z czerwonej kapusty 100g</text:p>
            <text:p text:style-name="P85">Kompot owocowy 200ml</text:p>
            <text:p text:style-name="P86"/>
            <text:p text:style-name="P87">1,7,9</text:p>
            <text:p text:style-name="P88"/>
          </table:table-cell>
          <table:table-cell table:style-name="TableCell89">
            <text:p text:style-name="P90">Bułka z masłem <text:s/>10g 1,7</text:p>
            <text:p text:style-name="P91">Dżem 10g</text:p>
            <text:p text:style-name="P92">Kakao z mlekiem 200ml 7</text:p>
            <text:p text:style-name="P93">Mandarynka 1szt.</text:p>
            <text:p text:style-name="P94"/>
            <text:p text:style-name="P95">1,7</text:p>
          </table:table-cell>
        </table:table-row>
        <table:table-row table:style-name="TableRow96">
          <table:table-cell table:style-name="TableCell97">
            <text:p text:style-name="P98">21.03.<text:line-break/>Czw.</text:p>
            <text:p text:style-name="P99"/>
          </table:table-cell>
          <table:table-cell table:style-name="TableCell100">
            <text:p text:style-name="P101">Pieczywo mieszane 65g, masło10g, szynka 20g, sałata 2g, rzodkiewka 20g</text:p>
            <text:p text:style-name="P102">Kakao z mlekiem 200ml</text:p>
            <text:p text:style-name="P103">II-Kalarepa 40g</text:p>
            <text:p text:style-name="P104"/>
            <text:p text:style-name="P105">1,7</text:p>
          </table:table-cell>
          <table:table-cell table:style-name="TableCell106">
            <text:p text:style-name="P107">Barszcz czerwony z ziemniakami 300ml</text:p>
            <text:p text:style-name="P108">Risotto z mięsem i z warzywami 150g</text:p>
            <text:p text:style-name="P109">Papryka 100g</text:p>
            <text:p text:style-name="P110">Kompot jabłkowo-wiśniowy 200ml</text:p>
            <text:p text:style-name="P111"/>
            <text:p text:style-name="P112">1,7,9</text:p>
          </table:table-cell>
          <table:table-cell table:style-name="TableCell113">
            <text:p text:style-name="P114">Deser „a’la karpatka” 90g z groszkiem ptysiowym 7g<text:line-break/>Gruszka 100g</text:p>
            <text:p text:style-name="P115">1,7</text:p>
          </table:table-cell>
        </table:table-row>
        <table:table-row table:style-name="TableRow116">
          <table:table-cell table:style-name="TableCell117">
            <text:p text:style-name="P118">22.03.</text:p>
            <text:p text:style-name="P119">Pt.</text:p>
          </table:table-cell>
          <table:table-cell table:style-name="TableCell120">
            <text:p text:style-name="P121">Pieczywo mieszane 65g, masło 10g, ser żółty 20g, ogórek kiszony 20g<text:line-break/>Kawa z mlekiem 200ml<text:line-break/>II- <text:s/>pomidor koktajlowy 40g<text:line-break/><text:line-break/>1,7</text:p>
          </table:table-cell>
          <table:table-cell table:style-name="TableCell122">
            <text:p text:style-name="P123">Zupa krem z białych jarzyn 300ml<text:s/></text:p>
            <text:p text:style-name="P124">Kotlet mielony 80g<text:s/></text:p>
            <text:p text:style-name="P125">Ziemniaki 150g<text:s/></text:p>
            <text:p text:style-name="P126">Mizeria 100g</text:p>
            <text:p text:style-name="P127">Kompot porzeczkowy 200ml</text:p>
            <text:p text:style-name="P128"/>
            <text:p text:style-name="P129">1,4,7,9</text:p>
          </table:table-cell>
          <table:table-cell table:style-name="TableCell130">
            <text:p text:style-name="P131">Jogurt<text:s/>Piątuś<text:s/>g</text:p>
            <text:p text:style-name="P132">Banan 100g</text:p>
            <text:p text:style-name="P133"/>
            <text:p text:style-name="P134">7</text:p>
          </table:table-cell>
        </table:table-row>
        <table:table-row table:style-name="TableRow135">
          <table:table-cell table:style-name="TableCell136" table:number-columns-spanned="4">
            <text:p text:style-name="P137">Przedszkole zastrzega sobie prawo do zmian w jadłospisie w przyczyn niezależnych.</text:p>
            <text:p text:style-name="P138">Woda do picia dla dzieci jest dostępna non stop na życzenie dziecka.</text:p>
            <text:p text:style-name="Standard"><text:span text:style-name="T139">NUMERY ALERGENÓW WYSTĘPUJĄCYCH W POSIŁKACH:</text:span><text:span text:style-name="T140"><text:line-break/></text:span><text:span text:style-name="T141">1.Zboża zawierające gluten <text:s text:c="40"/>12.Dwutlenek siarki</text:span><text:span text:style-name="T142"><text:line-break/>2.Skorupiaki i produkty pochodne <text:s text:c="28"/>13.Łubin <text:s text:c="34"/></text:span><text:span text:style-name="T143"><text:line-break/>3.Jaja i produkty pochodne <text:s text:c="40"/>14.Mięczaki</text:span><text:span text:style-name="T144"><text:line-break/>4.Ryby i produkty pochodne</text:span><text:span text:style-name="T145"><text:line-break/>5.Orzeszki ziemne ( arachidowe)</text:span><text:span text:style-name="T146"><text:line-break/>6.Soja i produkty pochodne</text:span><text:span text:style-name="T147"><text:line-break/>7.Mleko i produkty pochodne</text:span><text:span text:style-name="T148"><text:line-break/>8.Orzechy</text:span><text:span text:style-name="T149"><text:line-break/></text:span><text:span text:style-name="T150">9.Seler i produkty pochodne</text:span><text:span text:style-name="T151"><text:line-break/></text:span><text:span text:style-name="T152">10.Gorczyca i produkty pochodne</text:span><text:span text:style-name="T153"><text:line-break/></text:span><text:span text:style-name="T154">11.Nasiona sezamu i produkty pochodne</text:span></text:p>
          </table:table-cell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>
            <text:p text:style-name="P157">25.03.</text:p>
            <text:p text:style-name="P158">Pon.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P166">Pieczywo mieszane65g, masło 10g, ser żółty 20g, ogórek kiszony 20g</text:p>
            <text:p text:style-name="P167">Kakao z mlekiem 200ml</text:p>
            <text:p text:style-name="P168">II – ogórek kiszony 60g</text:p>
            <text:p text:style-name="P169"/>
            <text:p text:style-name="P170">1,7</text:p>
          </table:table-cell>
          <table:table-cell table:style-name="TableCell171">
            <text:p text:style-name="P172">Krupnik ryżowy 300ml</text:p>
            <text:p text:style-name="P173">Kluski leniwe masłem i bułką tartą 200g</text:p>
            <text:p text:style-name="P174">Surówka z marchewki i jabłka 100g</text:p>
            <text:p text:style-name="P175">Kompot owocowy 200ml</text:p>
            <text:p text:style-name="P176"/>
            <text:p text:style-name="P177">1,7,9</text:p>
          </table:table-cell>
          <table:table-cell table:style-name="TableCell178">
            <text:p text:style-name="P179">Kisiel truskawkowy 150g<text:s/></text:p>
            <text:p text:style-name="P180">Chrupki kukurydziane 7g</text:p>
            <text:p text:style-name="P181">Jabłko 100g<text:s/></text:p>
            <text:p text:style-name="P182"/>
            <text:p text:style-name="P183">1</text:p>
          </table:table-cell>
        </table:table-row>
        <table:table-row table:style-name="TableRow184">
          <table:table-cell table:style-name="TableCell185">
            <text:p text:style-name="P186">26.03.</text:p>
            <text:p text:style-name="P187">Wt.</text:p>
          </table:table-cell>
          <table:table-cell table:style-name="TableCell188">
            <text:p text:style-name="P189">Pieczywo mieszane 65g, masło10g, polędwica drobiowa 20g</text:p>
            <text:p text:style-name="P190">rzodkiewka 20g</text:p>
            <text:p text:style-name="P191">Kawa z mlekiem 200ml</text:p>
            <text:p text:style-name="P192">II-Pomidorki koktajlowe 40g</text:p>
            <text:p text:style-name="P193"/>
            <text:p text:style-name="P194">1,7</text:p>
            <text:p text:style-name="P195"/>
          </table:table-cell>
          <table:table-cell table:style-name="TableCell196">
            <text:p text:style-name="P197">Zupa krem z zielonego groszku 300ml</text:p>
            <text:p text:style-name="P198">Spaghetti z mięsem i warzywami 150g</text:p>
            <text:p text:style-name="P199">Ogórek kiszony 100g</text:p>
            <text:p text:style-name="P200">Kompot truskawkowy 200ml.<text:line-break/></text:p>
            <text:p text:style-name="P201">1,7,9</text:p>
          </table:table-cell>
          <table:table-cell table:style-name="TableCell202">
            <text:p text:style-name="P203">Bułka z masłem 65g i z papryką 20g</text:p>
            <text:p text:style-name="P204">Herbata 200ml</text:p>
            <text:p text:style-name="P205"/>
            <text:p text:style-name="P206">1,7</text:p>
          </table:table-cell>
        </table:table-row>
        <table:table-row table:style-name="TableRow207">
          <table:table-cell table:style-name="TableCell208">
            <text:p text:style-name="P209">27.03.</text:p>
            <text:p text:style-name="P210">Śr.</text:p>
          </table:table-cell>
          <table:table-cell table:style-name="TableCell211">
            <text:p text:style-name="P212">Pieczywo mieszane65g,masło 10g,</text:p>
            <text:p text:style-name="P213">Żurek z jakiem i kiełbasą 300ml</text:p>
            <text:p text:style-name="P214">Herbata 200ml</text:p>
            <text:p text:style-name="P215">II-<text:s/>Papryka 60g</text:p>
            <text:p text:style-name="P216"/>
          </table:table-cell>
          <table:table-cell table:style-name="TableCell217">
            <text:p text:style-name="P218">Kalafiorowa z makaronem 300ml</text:p>
            <text:p text:style-name="P219">Kotlet rybny<text:s/>80g</text:p>
            <text:p text:style-name="P220">Ziemniaki 150g</text:p>
            <text:p text:style-name="P221">Surówka z kapusty kiszonej 100g</text:p>
            <text:p text:style-name="P222">Kompot porzeczkowy 200ml</text:p>
            <text:p text:style-name="P223"/>
            <text:p text:style-name="P224">1,4,7,9</text:p>
          </table:table-cell>
          <table:table-cell table:style-name="TableCell225">
            <text:p text:style-name="P226">Manna na mleku 150g</text:p>
            <text:p text:style-name="P227">Gruszka 100g</text:p>
            <text:p text:style-name="P228"/>
            <text:p text:style-name="P229">7</text:p>
          </table:table-cell>
        </table:table-row>
        <table:table-row table:style-name="TableRow230">
          <table:table-cell table:style-name="TableCell231">
            <text:p text:style-name="P232">28.03.</text:p>
            <text:p text:style-name="P233">Czw.</text:p>
            <text:p text:style-name="P234"/>
            <text:p text:style-name="P235"/>
          </table:table-cell>
          <table:table-cell table:style-name="TableCell236">
            <text:p text:style-name="P237">Pieczywo mieszane65g, masło 10g, dżem 10g</text:p>
            <text:p text:style-name="P238">Zupa mleczna z płatkami owsianymi 250ml</text:p>
            <text:p text:style-name="P239">Herbata 100ml</text:p>
            <text:p text:style-name="P240">II-<text:s/>Ogórek świeży<text:s/>40g</text:p>
            <text:p text:style-name="P241"/>
            <text:p text:style-name="P242">1,7</text:p>
          </table:table-cell>
          <table:table-cell table:style-name="TableCell243">
            <text:p text:style-name="P244">Pomidorowa z ryżem 300ml</text:p>
            <text:p text:style-name="P245">Łazanki z mięsem i kapustą 250g</text:p>
            <text:p text:style-name="P246">Papryka 100g</text:p>
            <text:p text:style-name="P247">Kompot <text:s/>truskawkowy 200ml</text:p>
            <text:p text:style-name="P248"/>
            <text:p text:style-name="P249">1,7,9</text:p>
          </table:table-cell>
          <table:table-cell table:style-name="TableCell250">
            <text:p text:style-name="P251">Mus borówkowy 50g</text:p>
            <text:p text:style-name="P252">Wafel ryżowy 7g</text:p>
            <text:p text:style-name="P253">Jogurt naturalny 180g</text:p>
            <text:p text:style-name="P254"/>
            <text:p text:style-name="P255">7</text:p>
          </table:table-cell>
        </table:table-row>
        <table:table-row table:style-name="TableRow256">
          <table:table-cell table:style-name="TableCell257">
            <text:p text:style-name="P258">29.03.</text:p>
            <text:p text:style-name="P259">Pt.</text:p>
            <text:p text:style-name="P260"/>
          </table:table-cell>
          <table:table-cell table:style-name="TableCell261">
            <text:p text:style-name="P262">Pieczywo mieszane 65 g, masło 10g, pasta jajeczna ze szczypiorkiem 50g<text:line-break/>Kawa z mlekiem 200 ml<text:line-break/>II- Pomidor koktajlowy 60g</text:p>
            <text:p text:style-name="P263">1,7</text:p>
            <text:p text:style-name="P264"/>
          </table:table-cell>
          <table:table-cell table:style-name="TableCell265">
            <text:p text:style-name="P266">Neapolitańska z makaronem 300ml</text:p>
            <text:p text:style-name="P267">Kotlet drobiowy z indyka 60g</text:p>
            <text:p text:style-name="P268">Ziemniaki 150g</text:p>
            <text:p text:style-name="P269">Kompot <text:s/>porzeczkowy 200ml</text:p>
            <text:p text:style-name="P270"/>
            <text:p text:style-name="P271">1,7,9</text:p>
            <text:p text:style-name="P272"/>
          </table:table-cell>
          <table:table-cell table:style-name="TableCell273">
            <text:p text:style-name="P274">Serek Bakuś 90g<text:line-break/>Pomarańcz 100g</text:p>
            <text:p text:style-name="P275">7</text:p>
          </table:table-cell>
        </table:table-row>
      </table:table>
      <text:p text:style-name="P276"/>
      <text:p text:style-name="P277"/>
      <text:p text:style-name="P278">Przedszkole zastrzega sobie prawo do zmian w jadłospisie w przyczyn niezależnych.</text:p>
      <text:p text:style-name="P279">Woda do picia dla dzieci jest dostępna non stop na życzenie dziecka.</text:p>
      <text:p text:style-name="Standard"><text:span text:style-name="T280">NUMERY ALERGENÓW WYSTĘPUJĄCYCH W POSIŁKACH:</text:span><text:span text:style-name="T281"><text:line-break/></text:span><text:span text:style-name="T282">1.Zboża zawierające gluten <text:s text:c="40"/>12.Dwutlenek siarki</text:span><text:span text:style-name="T283"><text:line-break/>2.Skorupiaki i produkty pochodne <text:s text:c="28"/>13.Łubin <text:s text:c="34"/></text:span><text:span text:style-name="T284"><text:line-break/>3.Jaja i produkty pochodne <text:s text:c="40"/>14.Mięczaki</text:span><text:span text:style-name="T285"><text:line-break/>4.Ryby i produkty pochodne</text:span><text:span text:style-name="T286"><text:line-break/>5.Orzeszki ziemne ( arachidowe)</text:span><text:span text:style-name="T287"><text:line-break/>6.Soja i produkty pochodne</text:span><text:span text:style-name="T288"><text:line-break/>7.Mleko i produkty pochodne</text:span><text:span text:style-name="T289"><text:line-break/>8.Orzechy</text:span><text:span text:style-name="T290"><text:line-break/></text:span><text:span text:style-name="T291">9.Seler i produkty pochodne</text:span><text:span text:style-name="T292"><text:line-break/></text:span><text:span text:style-name="T293">10.Gorczyca i produkty pochodne</text:span><text:span text:style-name="T294"><text:line-break/></text:span><text:span text:style-name="T295">11.Nasiona sezamu i produkty pocho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0.984in" fo:margin-bottom="0.763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olina Jarząbek</meta:initial-creator>
    <dc:creator>Dorota Grzegorczyk</dc:creator>
    <meta:creation-date>2024-03-18T13:29:00Z</meta:creation-date>
    <dc:date>2024-03-18T13:29:00Z</dc:date>
    <meta:print-date>2024-03-18T13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49" meta:character-count="4534" meta:row-count="32" meta:non-whitespace-character-count="3894"/>
  </office:meta>
</office:document-meta>
</file>