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shadow="0.0291in 0.0291in 0in #5B9BD5" fo:font-size="15pt" style:font-size-asian="15pt" style:font-size-complex="15pt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819in" style:use-optimal-column-width="false"/>
    </style:style>
    <style:style style:name="TableColumn6" style:family="table-column">
      <style:table-column-properties style:column-width="2.6354in" style:use-optimal-column-width="false"/>
    </style:style>
    <style:style style:name="TableColumn7" style:family="table-column">
      <style:table-column-properties style:column-width="1.8805in" style:use-optimal-column-width="false"/>
    </style:style>
    <style:style style:name="Table3" style:family="table">
      <style:table-properties style:width="7.193in" fo:margin-left="-0.5027in" table:align="left"/>
    </style:style>
    <style:style style:name="TableRow8" style:family="table-row">
      <style:table-row-properties style:min-row-height="0.3868in" style:use-optimal-row-height="false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7" style:family="table-row">
      <style:table-row-properties style:min-row-height="0.8715in" style:use-optimal-row-height="false"/>
    </style:style>
    <style:style style:name="TableCell18" style:family="table-cell">
      <style:table-cell-properties fo:border="0.0069in solid #000001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="0.0069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1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="0.0069in solid #000001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38" style:family="table-row">
      <style:table-row-properties style:min-row-height="0.8715in" style:use-optimal-row-height="false"/>
    </style:style>
    <style:style style:name="TableCell39" style:family="table-cell">
      <style:table-cell-properties fo:border="0.0069in solid #000001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1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1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62" style:family="table-row">
      <style:table-row-properties style:min-row-height="1.1131in" style:use-optimal-row-height="false"/>
    </style:style>
    <style:style style:name="TableCell63" style:family="table-cell">
      <style:table-cell-properties fo:border="0.0069in solid #000001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1" style:writing-mode="lr-tb" fo:padding-top="0in" fo:padding-left="0.0069in" fo:padding-bottom="0in" fo:padding-right="0.0069in"/>
    </style:style>
    <style:style style:name="P6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1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1.1715in" style:use-optimal-row-height="false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1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1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1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943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1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1.6937in" style:use-optimal-row-height="false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size="6pt" style:font-size-asian="6pt" style:font-size-complex="6pt"/>
    </style:style>
    <style:style style:name="T134" style:parent-style-name="Domyślnaczcionkaakapitu" style:family="text">
      <style:text-properties fo:font-size="6pt" style:font-size-asian="6pt" style:font-size-complex="6pt"/>
    </style:style>
    <style:style style:name="T135" style:parent-style-name="Domyślnaczcionkaakapitu" style:family="text">
      <style:text-properties fo:font-size="6pt" style:font-size-asian="6pt" style:font-size-complex="6pt"/>
    </style:style>
    <style:style style:name="T136" style:parent-style-name="Domyślnaczcionkaakapitu" style:family="text">
      <style:text-properties fo:font-size="6pt" style:font-size-asian="6pt" style:font-size-complex="6pt"/>
    </style:style>
    <style:style style:name="T137" style:parent-style-name="Domyślnaczcionkaakapitu" style:family="text">
      <style:text-properties fo:font-size="6pt" style:font-size-asian="6pt" style:font-size-complex="6pt"/>
    </style:style>
    <style:style style:name="T138" style:parent-style-name="Domyślnaczcionkaakapitu" style:family="text">
      <style:text-properties fo:font-size="6pt" style:font-size-asian="6pt" style:font-size-complex="6pt"/>
    </style:style>
    <style:style style:name="T139" style:parent-style-name="Domyślnaczcionkaakapitu" style:family="text">
      <style:text-properties fo:font-size="6pt" style:font-size-asian="6pt" style:font-size-complex="6pt"/>
    </style:style>
    <style:style style:name="T140" style:parent-style-name="Domyślnaczcionkaakapitu" style:family="text">
      <style:text-properties fo:font-size="6pt" style:font-size-asian="6pt" style:font-size-complex="6pt"/>
    </style:style>
    <style:style style:name="T141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2" style:parent-style-name="Domyślnaczcionkaakapitu" style:family="text">
      <style:text-properties fo:font-size="6pt" style:font-size-asian="6pt" style:font-size-complex="6pt"/>
    </style:style>
    <style:style style:name="T143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4" style:parent-style-name="Domyślnaczcionkaakapitu" style:family="text">
      <style:text-properties fo:font-size="6pt" style:font-size-asian="6pt" style:font-size-complex="6pt"/>
    </style:style>
    <style:style style:name="T145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146" style:parent-style-name="Domyślnaczcionkaakapitu" style:family="text">
      <style:text-properties fo:font-size="6pt" style:font-size-asian="6pt" style:font-size-complex="6pt"/>
    </style:style>
    <style:style style:name="TableRow147" style:family="table-row">
      <style:table-row-properties style:min-row-height="0.8715in" style:use-optimal-row-height="false"/>
    </style:style>
    <style:style style:name="TableCell148" style:family="table-cell">
      <style:table-cell-properties fo:border="0.0069in solid #000001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0.0069in solid #000001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="0.0069in solid #000001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000001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74" style:family="table-row">
      <style:table-row-properties style:min-row-height="0.934in" style:use-optimal-row-height="false"/>
    </style:style>
    <style:style style:name="TableCell175" style:family="table-cell">
      <style:table-cell-properties fo:border="0.0069in solid #000001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7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4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1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min-row-height="1.1722in" style:use-optimal-row-height="false"/>
    </style:style>
    <style:style style:name="TableCell197" style:family="table-cell">
      <style:table-cell-properties fo:border="0.0069in solid #000001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9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1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1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1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Row216" style:family="table-row">
      <style:table-row-properties style:min-row-height="1.1833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1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1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8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39" style:parent-style-name="Normalny" style:family="paragraph">
      <style:paragraph-properties fo:margin-bottom="0in"/>
      <style:text-properties style:font-name-complex="F" text:display="none" fo:font-size="6pt" style:font-size-asian="6pt" style:font-size-complex="6pt" style:language-asian="pl" style:country-asian="PL"/>
    </style:style>
    <style:style style:name="P24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4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2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size="6pt" style:font-size-asian="6pt" style:font-size-complex="6pt"/>
    </style:style>
    <style:style style:name="T245" style:parent-style-name="Domyślnaczcionkaakapitu" style:family="text">
      <style:text-properties fo:font-size="6pt" style:font-size-asian="6pt" style:font-size-complex="6pt"/>
    </style:style>
    <style:style style:name="T246" style:parent-style-name="Domyślnaczcionkaakapitu" style:family="text">
      <style:text-properties fo:font-size="6pt" style:font-size-asian="6pt" style:font-size-complex="6pt"/>
    </style:style>
    <style:style style:name="T247" style:parent-style-name="Domyślnaczcionkaakapitu" style:family="text">
      <style:text-properties fo:font-size="6pt" style:font-size-asian="6pt" style:font-size-complex="6pt"/>
    </style:style>
    <style:style style:name="T248" style:parent-style-name="Domyślnaczcionkaakapitu" style:family="text">
      <style:text-properties fo:font-size="6pt" style:font-size-asian="6pt" style:font-size-complex="6pt"/>
    </style:style>
    <style:style style:name="T249" style:parent-style-name="Domyślnaczcionkaakapitu" style:family="text">
      <style:text-properties fo:font-size="6pt" style:font-size-asian="6pt" style:font-size-complex="6pt"/>
    </style:style>
    <style:style style:name="T250" style:parent-style-name="Domyślnaczcionkaakapitu" style:family="text">
      <style:text-properties fo:font-size="6pt" style:font-size-asian="6pt" style:font-size-complex="6pt"/>
    </style:style>
    <style:style style:name="T251" style:parent-style-name="Domyślnaczcionkaakapitu" style:family="text">
      <style:text-properties fo:font-size="6pt" style:font-size-asian="6pt" style:font-size-complex="6pt"/>
    </style:style>
    <style:style style:name="T252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53" style:parent-style-name="Domyślnaczcionkaakapitu" style:family="text">
      <style:text-properties fo:font-size="6pt" style:font-size-asian="6pt" style:font-size-complex="6pt"/>
    </style:style>
    <style:style style:name="T25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55" style:parent-style-name="Domyślnaczcionkaakapitu" style:family="text">
      <style:text-properties fo:font-size="6pt" style:font-size-asian="6pt" style:font-size-complex="6pt"/>
    </style:style>
    <style:style style:name="T256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257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Jadłospis dekadowy od 02.04.-12.04.24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02.04.</text:p>
            <text:p text:style-name="P20">Wtorek</text:p>
            <text:p text:style-name="P21"/>
          </table:table-cell>
          <table:table-cell table:style-name="TableCell22">
            <text:p text:style-name="P23">Pieczywo mieszane 65g, masło10g, ser żółty 20g, sałata 2g, ogórek kiszony 20g</text:p>
            <text:p text:style-name="P24">Kakao z mlekiem 200ml<text:line-break/>II – Papryka 40g<text:line-break/>1,7</text:p>
            <text:p text:style-name="P25"/>
            <text:p text:style-name="P26"/>
          </table:table-cell>
          <table:table-cell table:style-name="TableCell27">
            <text:p text:style-name="P28">Krupnik ryżowy 300ml<text:line-break/>Naleśniki z serem i polewą jogurtowo – truskawkową 220g</text:p>
            <text:p text:style-name="P29">Surówka z marchewki i jabłka 100g</text:p>
            <text:p text:style-name="P30">Kompot <text:s/>jabłkowo – gruszkowy 200ml</text:p>
            <text:p text:style-name="P31"/>
            <text:p text:style-name="P32">3,7,9</text:p>
          </table:table-cell>
          <table:table-cell table:style-name="TableCell33">
            <text:p text:style-name="P34">Soczek w kartonie 200ml</text:p>
            <text:p text:style-name="P35">Pałka kukurydziana 2szt.</text:p>
            <text:p text:style-name="P36">Banan 100g</text:p>
            <text:p text:style-name="P37">1</text:p>
          </table:table-cell>
        </table:table-row>
        <table:table-row table:style-name="TableRow38">
          <table:table-cell table:style-name="TableCell39">
            <text:p text:style-name="P40">03.04.</text:p>
            <text:p text:style-name="P41">Środa</text:p>
          </table:table-cell>
          <table:table-cell table:style-name="TableCell42">
            <text:p text:style-name="P43">Pieczywo mieszane 65g, masło10g, ser żółty 20g<text:s/></text:p>
            <text:p text:style-name="P44">pomidor 20g</text:p>
            <text:p text:style-name="P45">Kawa z mlekiem200ml<text:s/></text:p>
            <text:p text:style-name="P46">II-ogórek świeży 40g</text:p>
            <text:p text:style-name="P47">1,7</text:p>
          </table:table-cell>
          <table:table-cell table:style-name="TableCell48">
            <text:p text:style-name="P49">Kapuśniak z ziemniakami 300ml</text:p>
            <text:p text:style-name="P50">Kotlet rybny 70g<text:s/></text:p>
            <text:p text:style-name="P51">Ziemniaki 150g</text:p>
            <text:p text:style-name="P52">Surówka z kapusty pekińskiej 100g</text:p>
            <text:p text:style-name="P53">Kompot truskawkowy 200ml</text:p>
            <text:p text:style-name="P54"/>
            <text:p text:style-name="P55">1,3,7,9</text:p>
          </table:table-cell>
          <table:table-cell table:style-name="TableCell56">
            <text:p text:style-name="P57">Bułka 35g z masłem 10g, miód 10g</text:p>
            <text:p text:style-name="P58">Kefir 150g<text:s/></text:p>
            <text:p text:style-name="P59"/>
            <text:p text:style-name="P60">1,7</text:p>
            <text:p text:style-name="P61"/>
          </table:table-cell>
        </table:table-row>
        <table:table-row table:style-name="TableRow62">
          <table:table-cell table:style-name="TableCell63">
            <text:p text:style-name="P64">04.04.</text:p>
            <text:p text:style-name="P65">Czwartek</text:p>
            <text:p text:style-name="P66"/>
            <text:p text:style-name="P67"/>
          </table:table-cell>
          <table:table-cell table:style-name="TableCell68">
            <text:p text:style-name="P69">Pieczywo mieszane 65g, masło 10g, pasta jajeczna ze szczypiorkiem 50g<text:line-break/>Kawa z mlekiem 200ml<text:line-break/>II – Pomidor koktajlowy 60g</text:p>
            <text:p text:style-name="P70">1,7</text:p>
          </table:table-cell>
          <table:table-cell table:style-name="TableCell71">
            <text:p text:style-name="P72">Brokułowa z zacierką 300ml</text:p>
            <text:p text:style-name="P73">Pulpet w sosie własnym 80g</text:p>
            <text:p text:style-name="P74">Ziemniaki 150g</text:p>
            <text:p text:style-name="P75">Surówka z czerwonej kapusty 100g</text:p>
            <text:p text:style-name="P76">Kompot owocowy 200ml</text:p>
            <text:p text:style-name="P77"/>
            <text:p text:style-name="P78">1,3,7,9</text:p>
            <text:p text:style-name="P79"/>
          </table:table-cell>
          <table:table-cell table:style-name="TableCell80">
            <text:p text:style-name="P81">Budyń czekoladowy 150g<text:s/><text:line-break/>Gruszka 100g</text:p>
            <text:p text:style-name="P82"/>
            <text:p text:style-name="P83">1,7</text:p>
          </table:table-cell>
        </table:table-row>
        <table:table-row table:style-name="TableRow84">
          <table:table-cell table:style-name="TableCell85">
            <text:p text:style-name="P86">05.04.</text:p>
            <text:p text:style-name="P87">Piątek</text:p>
            <text:p text:style-name="P88"/>
          </table:table-cell>
          <table:table-cell table:style-name="TableCell89">
            <text:p text:style-name="P90">Pieczywo mieszane 65g, masło10g,<text:s/>szynka<text:s/>20g, sałata 2g, rzodkiewka 20g</text:p>
            <text:p text:style-name="P91">Kakao z mlekiem 200ml</text:p>
            <text:p text:style-name="P92">II-Marchew słupki<text:s/>40g</text:p>
            <text:p text:style-name="P93"/>
            <text:p text:style-name="P94">1,7</text:p>
          </table:table-cell>
          <table:table-cell table:style-name="TableCell95">
            <text:p text:style-name="P96">Ogórkowa z ziemniakami 300ml</text:p>
            <text:p text:style-name="P97">Risotto z mięsem i z warzywami 150g</text:p>
            <text:p text:style-name="P98">Papryka 100g</text:p>
            <text:p text:style-name="P99">Kompot jabłkowo-wiśniowy 200ml</text:p>
            <text:p text:style-name="P100"/>
            <text:p text:style-name="P101">1,7,9</text:p>
          </table:table-cell>
          <table:table-cell table:style-name="TableCell102">
            <text:p text:style-name="P103">Piątuś 125g</text:p>
            <text:p text:style-name="P104">Wafel ryżowy 1szt.</text:p>
            <text:p text:style-name="P105">Jabłko 100g<text:line-break/>7</text:p>
            <text:p text:style-name="P106"/>
          </table:table-cell>
        </table:table-row>
        <table:table-row table:style-name="TableRow107">
          <table:table-cell table:style-name="TableCell108">
            <text:p text:style-name="P109">08.04.</text:p>
            <text:p text:style-name="P110">Poniedziałek</text:p>
          </table:table-cell>
          <table:table-cell table:style-name="TableCell111">
            <text:p text:style-name="P112">Pieczywo mieszane 65g, masło 10g, pasta z makreli z ogórkiem kiszonym 40g,<text:s/><text:line-break/>Herbata 200ml<text:line-break/>II- Jogurt naturalny z żurawiną<text:line-break/><text:line-break/>1,4,7</text:p>
          </table:table-cell>
          <table:table-cell table:style-name="TableCell113">
            <text:p text:style-name="P114">Pomidorowa z makaronem 300ml</text:p>
            <text:p text:style-name="P115">Jajko w sosie koperkowo-cytrynowym 80g<text:s/></text:p>
            <text:p text:style-name="P116">Ziemniaki 150g<text:s/></text:p>
            <text:p text:style-name="P117">Kompot porzeczkowy 200ml</text:p>
            <text:p text:style-name="P118"/>
            <text:p text:style-name="P119">1,3,7,9</text:p>
          </table:table-cell>
          <table:table-cell table:style-name="TableCell120">
            <text:p text:style-name="P121">Bułka 35g z masłem 10g,</text:p>
            <text:p text:style-name="P122">Ser żółty 20g, papryka20g</text:p>
            <text:p text:style-name="P123">Herbata 200ml</text:p>
            <text:p text:style-name="P124"/>
            <text:p text:style-name="P125">1,7</text:p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Przedszkole zastrzega sobie prawo do zmian w jadłospisie w przyczyn niezależnych.</text:p>
            <text:p text:style-name="P130">Woda do picia dla dzieci jest dostępna non stop na życzenie dziecka.</text:p>
            <text:p text:style-name="Standard"><text:span text:style-name="T131">NUMERY ALERGENÓW WYSTĘPUJĄCYCH W POSIŁKACH:</text:span><text:span text:style-name="T132"><text:line-break/></text:span><text:span text:style-name="T133">1.Zboża zawierające gluten <text:s text:c="40"/>12.Dwutlenek siarki</text:span><text:span text:style-name="T134"><text:line-break/>2.Skorupiaki i produkty pochodne <text:s text:c="28"/>13.Łubin <text:s text:c="34"/></text:span><text:span text:style-name="T135"><text:line-break/>3.Jaja i produkty pochodne <text:s text:c="40"/>14.Mięczaki</text:span><text:span text:style-name="T136"><text:line-break/>4.Ryby i produkty pochodne</text:span><text:span text:style-name="T137"><text:line-break/>5.Orzeszki ziemne ( arachidowe)</text:span><text:span text:style-name="T138"><text:line-break/>6.Soja i produkty pochodne</text:span><text:span text:style-name="T139"><text:line-break/>7.Mleko i produkty pochodne</text:span><text:span text:style-name="T140"><text:line-break/>8.Orzechy</text:span><text:span text:style-name="T141"><text:line-break/></text:span><text:span text:style-name="T142">9.Seler i produkty pochodne</text:span><text:span text:style-name="T143"><text:line-break/></text:span><text:span text:style-name="T144">10.Gorczyca i produkty pochodne</text:span><text:span text:style-name="T145"><text:line-break/></text:span><text:span text:style-name="T146">11.Nasiona sezamu i produkty pochodne</text:span></text:p>
          </table:table-cell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>
            <text:p text:style-name="P149">09.04.</text:p>
            <text:p text:style-name="P150">Wtorek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Pieczywo mieszane65g, masło 10g,<text:s/>polędwica drobiowa<text:s/>20g, pomidor 20g</text:p>
            <text:p text:style-name="P158">Kakao z mlekiem 200ml</text:p>
            <text:p text:style-name="P159">II – ogórek kiszony 60g</text:p>
            <text:p text:style-name="P160"/>
            <text:p text:style-name="P161">1,7</text:p>
          </table:table-cell>
          <table:table-cell table:style-name="TableCell162">
            <text:p text:style-name="P163">Zalewajka z ziemniakami 300ml</text:p>
            <text:p text:style-name="P164">Leczo warzywne z ryżem 210g</text:p>
            <text:p text:style-name="P165">Papryka 100g</text:p>
            <text:p text:style-name="P166">Kompot owocowy 200ml</text:p>
            <text:p text:style-name="P167"/>
          </table:table-cell>
          <table:table-cell table:style-name="TableCell168">
            <text:p text:style-name="P169">Kisiel truskawkowy 150g<text:s/></text:p>
            <text:p text:style-name="P170">Chrupki kukurydziane 7g</text:p>
            <text:p text:style-name="P171">Jabłko 100g<text:s/></text:p>
            <text:p text:style-name="P172"/>
            <text:p text:style-name="P173">1</text:p>
          </table:table-cell>
        </table:table-row>
        <table:table-row table:style-name="TableRow174">
          <table:table-cell table:style-name="TableCell175">
            <text:p text:style-name="P176">10.04.</text:p>
            <text:p text:style-name="P177">Środa</text:p>
          </table:table-cell>
          <table:table-cell table:style-name="TableCell178">
            <text:p text:style-name="P179">Pieczywo mieszane65g, masło 10g, dżem 10g</text:p>
            <text:p text:style-name="P180">Zupa mleczna z płatkami owsianymi 250ml</text:p>
            <text:p text:style-name="P181">Herbata 100ml</text:p>
            <text:p text:style-name="P182">II- Ogórek świeży 40g</text:p>
            <text:p text:style-name="P183"/>
            <text:p text:style-name="P184">1,7</text:p>
          </table:table-cell>
          <table:table-cell table:style-name="TableCell185">
            <text:p text:style-name="P186">Soczewicowa z ziemniakami 300ml<text:s/></text:p>
            <text:p text:style-name="P187">Spaghetti z mięsem i warzywami 150g</text:p>
            <text:p text:style-name="P188">Ogórek kiszony 100g</text:p>
            <text:p text:style-name="P189">Kompot truskawkowy 200ml.<text:line-break/></text:p>
            <text:p text:style-name="P190">1,7,9</text:p>
          </table:table-cell>
          <table:table-cell table:style-name="TableCell191">
            <text:p text:style-name="P192">Bułka z masłem 65g i z<text:s/>serem<text:s/>20g, pomidor 20g</text:p>
            <text:p text:style-name="P193">Herbata 200ml</text:p>
            <text:p text:style-name="P194"/>
            <text:p text:style-name="P195">1,7</text:p>
          </table:table-cell>
        </table:table-row>
        <table:table-row table:style-name="TableRow196">
          <table:table-cell table:style-name="TableCell197">
            <text:p text:style-name="P198">11.04.</text:p>
            <text:p text:style-name="P199">Czwartek</text:p>
          </table:table-cell>
          <table:table-cell table:style-name="TableCell200">
            <text:p text:style-name="P201">Pieczywo mieszane65g ,masło 10g,<text:s/></text:p>
            <text:p text:style-name="P202">Polędwica sopocka 20g, ogórek świeży 20g</text:p>
            <text:p text:style-name="P203">Kawa z mlekiem 200ml</text:p>
            <text:p text:style-name="P204">II – Papryka 40g</text:p>
          </table:table-cell>
          <table:table-cell table:style-name="TableCell205">
            <text:p text:style-name="P206">Rosół z makaronem 300ml</text:p>
            <text:p text:style-name="P207">Potrawka z indyka 70g</text:p>
            <text:p text:style-name="P208">Ziemniaki 150g</text:p>
            <text:p text:style-name="P209">Surówka z tartej marchewki 100g</text:p>
            <text:p text:style-name="P210">Kompot porzeczkowy 200ml</text:p>
            <text:p text:style-name="P211"/>
            <text:p text:style-name="P212">1,4,7,9</text:p>
          </table:table-cell>
          <table:table-cell table:style-name="TableCell213">
            <text:p text:style-name="P214">Koktajl maślankowo-truskawkowy 150ml</text:p>
            <text:p text:style-name="P215">Wafel ryżowy 2szt.</text:p>
          </table:table-cell>
        </table:table-row>
        <table:table-row table:style-name="TableRow216">
          <table:table-cell table:style-name="TableCell217">
            <text:p text:style-name="P218">12.04.</text:p>
            <text:p text:style-name="P219">Piątek</text:p>
            <text:p text:style-name="P220"/>
            <text:p text:style-name="P221"/>
          </table:table-cell>
          <table:table-cell table:style-name="TableCell222">
            <text:p text:style-name="P223">Pieczywo mieszane65g,masło 10g,</text:p>
            <text:p text:style-name="P224">Ser żółty 20g, papryka 20g</text:p>
            <text:p text:style-name="P225">Herbata 200ml</text:p>
            <text:p text:style-name="P226">II- Kalarepa 40g</text:p>
            <text:p text:style-name="P227"/>
          </table:table-cell>
          <table:table-cell table:style-name="TableCell228">
            <text:p text:style-name="P229">Krupnik<text:s/>z kaszy jęczmiennej<text:s/>300ml</text:p>
            <text:p text:style-name="P230">Kluski leniwe masłem i bułką tartą 200g</text:p>
            <text:p text:style-name="P231">Surówka z marchewki i jabłka 100g</text:p>
            <text:p text:style-name="P232">Kompot owocowy 200ml</text:p>
            <text:p text:style-name="P233"/>
            <text:p text:style-name="P234">1,7,9</text:p>
          </table:table-cell>
          <table:table-cell table:style-name="TableCell235">
            <text:p text:style-name="P236">Baton owsiany 2szt.</text:p>
            <text:p text:style-name="P237">Banan 100g</text:p>
          </table:table-cell>
        </table:table-row>
      </table:table>
      <text:p text:style-name="P238"/>
      <text:p text:style-name="P239"/>
      <text:p text:style-name="P240">Przedszkole zastrzega sobie prawo do zmian w jadłospisie w przyczyn niezależnych.</text:p>
      <text:p text:style-name="P241">Woda do picia dla dzieci jest dostępna non stop na życzenie dziecka.</text:p>
      <text:p text:style-name="Standard"><text:span text:style-name="T242">NUMERY ALERGENÓW WYSTĘPUJĄCYCH W POSIŁKACH:</text:span><text:span text:style-name="T243"><text:line-break/></text:span><text:span text:style-name="T244">1.Zboża zawierające gluten <text:s text:c="40"/>12.Dwutlenek siarki</text:span><text:span text:style-name="T245"><text:line-break/>2.Skorupiaki i produkty pochodne <text:s text:c="28"/>13.Łubin <text:s text:c="34"/></text:span><text:span text:style-name="T246"><text:line-break/>3.Jaja i produkty pochodne <text:s text:c="40"/>14.Mięczaki</text:span><text:span text:style-name="T247"><text:line-break/>4.Ryby i produkty pochodne</text:span><text:span text:style-name="T248"><text:line-break/>5.Orzeszki ziemne ( arachidowe)</text:span><text:span text:style-name="T249"><text:line-break/>6.Soja i produkty pochodne</text:span><text:span text:style-name="T250"><text:line-break/>7.Mleko i produkty pochodne</text:span><text:span text:style-name="T251"><text:line-break/>8.Orzechy</text:span><text:span text:style-name="T252"><text:line-break/></text:span><text:span text:style-name="T253">9.Seler i produkty pochodne</text:span><text:span text:style-name="T254"><text:line-break/></text:span><text:span text:style-name="T255">10.Gorczyca i produkty pochodne</text:span><text:span text:style-name="T256"><text:line-break/></text:span><text:span text:style-name="T257">11.Nasiona sezamu i produkty pocho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984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 Jarząbek</meta:initial-creator>
    <dc:creator>Dorota Grzegorczyk</dc:creator>
    <meta:creation-date>2024-03-29T10:25:00Z</meta:creation-date>
    <dc:date>2024-04-03T12:36:00Z</dc:date>
    <meta:print-date>2024-04-03T08:18:00Z</meta:print-date>
    <meta:template xlink:href="Normal" xlink:type="simple"/>
    <meta:editing-cycles>5</meta:editing-cycles>
    <meta:editing-duration>PT17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268" meta:row-count="30" meta:non-whitespace-character-count="3666"/>
  </office:meta>
</office:document-meta>
</file>