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1.8819in" style:use-optimal-column-width="false"/>
    </style:style>
    <style:style style:name="TableColumn6" style:family="table-column">
      <style:table-column-properties style:column-width="2.6354in" style:use-optimal-column-width="false"/>
    </style:style>
    <style:style style:name="TableColumn7" style:family="table-column">
      <style:table-column-properties style:column-width="1.8805in" style:use-optimal-column-width="false"/>
    </style:style>
    <style:style style:name="Table3" style:family="table">
      <style:table-properties style:width="7.193in" fo:margin-left="-0.5027in" table:align="left"/>
    </style:style>
    <style:style style:name="TableRow8" style:family="table-row">
      <style:table-row-properties style:min-row-height="0.3868in" style:use-optimal-row-height="false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7" style:family="table-row">
      <style:table-row-properties style:min-row-height="0.8715in" style:use-optimal-row-height="false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1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3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069in solid #000001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min-row-height="0.8715in" style:use-optimal-row-height="false"/>
    </style:style>
    <style:style style:name="TableCell43" style:family="table-cell">
      <style:table-cell-properties fo:border="0.0069in solid #000001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1" style:writing-mode="lr-tb" fo:padding-top="0in" fo:padding-left="0.0069in" fo:padding-bottom="0in" fo:padding-right="0.0069in"/>
    </style:style>
    <style:style style:name="P4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62" style:family="table-row">
      <style:table-row-properties style:min-row-height="1.1131in" style:use-optimal-row-height="false"/>
    </style:style>
    <style:style style:name="TableCell63" style:family="table-cell">
      <style:table-cell-properties fo:border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P6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1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0.0069in solid #000001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1.1715in" style:use-optimal-row-height="false"/>
    </style:style>
    <style:style style:name="TableCell84" style:family="table-cell">
      <style:table-cell-properties fo:border="0.0069in solid #000001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06" style:family="table-row">
      <style:table-row-properties style:min-row-height="0.943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29" style:family="table-row">
      <style:table-row-properties style:min-row-height="1.6937in" style:use-optimal-row-height="false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size="6pt" style:font-size-asian="6pt" style:font-size-complex="6pt"/>
    </style:style>
    <style:style style:name="T136" style:parent-style-name="Domyślnaczcionkaakapitu" style:family="text">
      <style:text-properties fo:font-size="6pt" style:font-size-asian="6pt" style:font-size-complex="6pt"/>
    </style:style>
    <style:style style:name="T137" style:parent-style-name="Domyślnaczcionkaakapitu" style:family="text">
      <style:text-properties fo:font-size="6pt" style:font-size-asian="6pt" style:font-size-complex="6pt"/>
    </style:style>
    <style:style style:name="T138" style:parent-style-name="Domyślnaczcionkaakapitu" style:family="text">
      <style:text-properties fo:font-size="6pt" style:font-size-asian="6pt" style:font-size-complex="6pt"/>
    </style:style>
    <style:style style:name="T139" style:parent-style-name="Domyślnaczcionkaakapitu" style:family="text">
      <style:text-properties fo:font-size="6pt" style:font-size-asian="6pt" style:font-size-complex="6pt"/>
    </style:style>
    <style:style style:name="T140" style:parent-style-name="Domyślnaczcionkaakapitu" style:family="text">
      <style:text-properties fo:font-size="6pt" style:font-size-asian="6pt" style:font-size-complex="6pt"/>
    </style:style>
    <style:style style:name="T141" style:parent-style-name="Domyślnaczcionkaakapitu" style:family="text">
      <style:text-properties fo:font-size="6pt" style:font-size-asian="6pt" style:font-size-complex="6pt"/>
    </style:style>
    <style:style style:name="T142" style:parent-style-name="Domyślnaczcionkaakapitu" style:family="text">
      <style:text-properties fo:font-size="6pt" style:font-size-asian="6pt" style:font-size-complex="6pt"/>
    </style:style>
    <style:style style:name="T143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44" style:parent-style-name="Domyślnaczcionkaakapitu" style:family="text">
      <style:text-properties fo:font-size="6pt" style:font-size-asian="6pt" style:font-size-complex="6pt"/>
    </style:style>
    <style:style style:name="T14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46" style:parent-style-name="Domyślnaczcionkaakapitu" style:family="text">
      <style:text-properties fo:font-size="6pt" style:font-size-asian="6pt" style:font-size-complex="6pt"/>
    </style:style>
    <style:style style:name="T147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48" style:parent-style-name="Domyślnaczcionkaakapitu" style:family="text">
      <style:text-properties fo:font-size="6pt" style:font-size-asian="6pt" style:font-size-complex="6pt"/>
    </style:style>
    <style:style style:name="P149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TableColumn151" style:family="table-column">
      <style:table-column-properties style:column-width="0.7951in" style:use-optimal-column-width="false"/>
    </style:style>
    <style:style style:name="TableColumn152" style:family="table-column">
      <style:table-column-properties style:column-width="1.8819in" style:use-optimal-column-width="false"/>
    </style:style>
    <style:style style:name="TableColumn153" style:family="table-column">
      <style:table-column-properties style:column-width="2.6354in" style:use-optimal-column-width="false"/>
    </style:style>
    <style:style style:name="TableColumn154" style:family="table-column">
      <style:table-column-properties style:column-width="1.8805in" style:use-optimal-column-width="false"/>
    </style:style>
    <style:style style:name="Table150" style:family="table">
      <style:table-properties style:width="7.193in" fo:margin-left="0in" table:align="left"/>
    </style:style>
    <style:style style:name="TableRow155" style:family="table-row">
      <style:table-row-properties style:min-row-height="0.3868in" style:use-optimal-row-height="false"/>
    </style:style>
    <style:style style:name="TableCell1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8" style:family="table-cell">
      <style:table-cell-properties fo:border="0.0069in solid #000001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64" style:family="table-row">
      <style:table-row-properties style:min-row-height="0.8715in" style:use-optimal-row-height="false"/>
    </style:style>
    <style:style style:name="TableCell16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1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8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1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88" style:family="table-row">
      <style:table-row-properties style:min-row-height="0.8715in" style:use-optimal-row-height="false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1" style:writing-mode="lr-tb" fo:padding-top="0in" fo:padding-left="0.0069in" fo:padding-bottom="0in" fo:padding-right="0.0069in"/>
    </style:style>
    <style:style style:name="P19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9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="0.0069in solid #000001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07" style:family="table-row">
      <style:table-row-properties style:min-row-height="1.1131in" style:use-optimal-row-height="false"/>
    </style:style>
    <style:style style:name="TableCell208" style:family="table-cell">
      <style:table-cell-properties fo:border="0.0069in solid #000001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1" style:writing-mode="lr-tb" fo:padding-top="0in" fo:padding-left="0.0069in" fo:padding-bottom="0in" fo:padding-right="0.0069in"/>
    </style:style>
    <style:style style:name="P21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15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="0.0069in solid #000001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2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="0.0069in solid #000001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29" style:family="table-row">
      <style:table-row-properties style:min-row-height="1.1715in" style:use-optimal-row-height="false"/>
    </style:style>
    <style:style style:name="TableCell230" style:family="table-cell">
      <style:table-cell-properties fo:border="0.0069in solid #000001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1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="0.0069in solid #000001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1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53" style:family="table-row">
      <style:table-row-properties style:min-row-height="0.943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7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7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7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76" style:family="table-row">
      <style:table-row-properties style:min-row-height="1.6937in" style:use-optimal-row-height="false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fo:font-size="6pt" style:font-size-asian="6pt" style:font-size-complex="6pt"/>
    </style:style>
    <style:style style:name="T283" style:parent-style-name="Domyślnaczcionkaakapitu" style:family="text">
      <style:text-properties fo:font-size="6pt" style:font-size-asian="6pt" style:font-size-complex="6pt"/>
    </style:style>
    <style:style style:name="T284" style:parent-style-name="Domyślnaczcionkaakapitu" style:family="text">
      <style:text-properties fo:font-size="6pt" style:font-size-asian="6pt" style:font-size-complex="6pt"/>
    </style:style>
    <style:style style:name="T285" style:parent-style-name="Domyślnaczcionkaakapitu" style:family="text">
      <style:text-properties fo:font-size="6pt" style:font-size-asian="6pt" style:font-size-complex="6pt"/>
    </style:style>
    <style:style style:name="T286" style:parent-style-name="Domyślnaczcionkaakapitu" style:family="text">
      <style:text-properties fo:font-size="6pt" style:font-size-asian="6pt" style:font-size-complex="6pt"/>
    </style:style>
    <style:style style:name="T287" style:parent-style-name="Domyślnaczcionkaakapitu" style:family="text">
      <style:text-properties fo:font-size="6pt" style:font-size-asian="6pt" style:font-size-complex="6pt"/>
    </style:style>
    <style:style style:name="T288" style:parent-style-name="Domyślnaczcionkaakapitu" style:family="text">
      <style:text-properties fo:font-size="6pt" style:font-size-asian="6pt" style:font-size-complex="6pt"/>
    </style:style>
    <style:style style:name="T289" style:parent-style-name="Domyślnaczcionkaakapitu" style:family="text">
      <style:text-properties fo:font-size="6pt" style:font-size-asian="6pt" style:font-size-complex="6pt"/>
    </style:style>
    <style:style style:name="T290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91" style:parent-style-name="Domyślnaczcionkaakapitu" style:family="text">
      <style:text-properties fo:font-size="6pt" style:font-size-asian="6pt" style:font-size-complex="6pt"/>
    </style:style>
    <style:style style:name="T29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93" style:parent-style-name="Domyślnaczcionkaakapitu" style:family="text">
      <style:text-properties fo:font-size="6pt" style:font-size-asian="6pt" style:font-size-complex="6pt"/>
    </style:style>
    <style:style style:name="T29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95" style:parent-style-name="Domyślnaczcionkaakapitu" style:family="text">
      <style:text-properties fo:font-size="6pt" style:font-size-asian="6pt" style:font-size-complex="6pt"/>
    </style:style>
    <style:style style:name="TableRow296" style:family="table-row">
      <style:table-row-properties style:min-row-height="0.934in" style:use-optimal-row-height="false"/>
    </style:style>
    <style:style style:name="TableCell297" style:family="table-cell">
      <style:table-cell-properties fo:border="0.0069in solid #000001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="0.0069in solid #000001" style:writing-mode="lr-tb" fo:padding-top="0in" fo:padding-left="0.0069in" fo:padding-bottom="0in" fo:padding-right="0.0069in"/>
    </style:style>
    <style:style style:name="P30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="0.0069in solid #000001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="0.0069in solid #000001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05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06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07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08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09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0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1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2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3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4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5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6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7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8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19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  <style:style style:name="P320" style:parent-style-name="Normalny" style:family="paragraph">
      <style:paragraph-properties fo:margin-bottom="0in"/>
      <style:text-properties style:font-name-complex="F" fo:font-size="6pt" style:font-size-asian="6pt" style:font-size-complex="6pt" style:language-asian="pl" style:country-asian="PL"/>
    </style:style>
  </office:automatic-styles>
  <office:body>
    <office:text text:use-soft-page-breaks="true">
      <text:p text:style-name="P1">Jadłospis dekadowy od 02.04.-12.04.24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15.04.</text:p>
            <text:p text:style-name="P20">Poniedziałek</text:p>
            <text:p text:style-name="P21"/>
          </table:table-cell>
          <table:table-cell table:style-name="TableCell22">
            <text:p text:style-name="P23">Pieczywo mieszane 65g, masło10g, ser żółty 20g, papryka 20g</text:p>
            <text:p text:style-name="P24">Kakao z mlekiem 200ml<text:line-break/>II – ogórek kiszony 40g</text:p>
            <text:p text:style-name="P25"><text:line-break/>1,7</text:p>
            <text:p text:style-name="P26"/>
            <text:p text:style-name="P27"/>
          </table:table-cell>
          <table:table-cell table:style-name="TableCell28">
            <text:p text:style-name="P29">Zupa krem z białych jarzyn 300ml<text:line-break/>Jajko w sosie koperkowo-cytrynowym 80g</text:p>
            <text:p text:style-name="P30">Ziemniaki 150g</text:p>
            <text:p text:style-name="P31">Surówka z marchewki i jabłka 100g</text:p>
            <text:p text:style-name="P32">Kompot <text:s/>porzeczkowy 200ml</text:p>
            <text:p text:style-name="P33"/>
            <text:p text:style-name="P34">1,3,7,9</text:p>
          </table:table-cell>
          <table:table-cell table:style-name="TableCell35">
            <text:p text:style-name="P36">Jogurt naturalny 180g</text:p>
            <text:p text:style-name="P37">Pałki kukurydziane 2szt.</text:p>
            <text:p text:style-name="P38">Banan 100g</text:p>
            <text:p text:style-name="P39"/>
            <text:p text:style-name="P40">7</text:p>
            <text:p text:style-name="P41"/>
          </table:table-cell>
        </table:table-row>
        <table:table-row table:style-name="TableRow42">
          <table:table-cell table:style-name="TableCell43">
            <text:p text:style-name="P44">16.04.</text:p>
            <text:p text:style-name="P45">Wtorek</text:p>
          </table:table-cell>
          <table:table-cell table:style-name="TableCell46">
            <text:p text:style-name="P47">Pieczywo mieszane 65,<text:line-break/>masło 10g, miód 10g<text:line-break/>Zupa mleczna z płatkami jęczmiennymi 250ml<text:line-break/>II-ogórek świeży 60g</text:p>
            <text:p text:style-name="P48">1,7</text:p>
          </table:table-cell>
          <table:table-cell table:style-name="TableCell49">
            <text:p text:style-name="P50">Zupa neapolitańska z makaronem 300ml</text:p>
            <text:p text:style-name="P51">Kotlet mielony 70g</text:p>
            <text:p text:style-name="P52">Ziemniaki 150g</text:p>
            <text:p text:style-name="P53">Surówka z buraków i jabłka 100g</text:p>
            <text:p text:style-name="P54">Kompot jabłkowo-wiśniowy 200ml</text:p>
            <text:p text:style-name="P55"/>
            <text:p text:style-name="P56">1,3,7,9</text:p>
          </table:table-cell>
          <table:table-cell table:style-name="TableCell57">
            <text:p text:style-name="P58">Kefir 150ml</text:p>
            <text:p text:style-name="P59">Gruszka 100g</text:p>
            <text:p text:style-name="P60"/>
            <text:p text:style-name="P61">7</text:p>
          </table:table-cell>
        </table:table-row>
        <table:table-row table:style-name="TableRow62">
          <table:table-cell table:style-name="TableCell63">
            <text:p text:style-name="P64">17.04.</text:p>
            <text:p text:style-name="P65">Środa</text:p>
            <text:p text:style-name="P66"/>
            <text:p text:style-name="P67"/>
          </table:table-cell>
          <table:table-cell table:style-name="TableCell68">
            <text:p text:style-name="P69">Pieczywo mieszane 65g, masło10g, szynka drobiowa 20g, pomidor 20g<text:line-break/>Kawa z mlekiem 200ml<text:line-break/>II- papryka 40g</text:p>
            <text:p text:style-name="P70">1,7</text:p>
          </table:table-cell>
          <table:table-cell table:style-name="TableCell71">
            <text:p text:style-name="P72">Zupa koperkowa z kaszą kuskus 300ml<text:s/><text:line-break/>Łazanki z mięsem i z kapustą 180g</text:p>
            <text:p text:style-name="P73">Ogórek kiszony 100g</text:p>
            <text:p text:style-name="P74">Kompot wiśniowy 200ml</text:p>
            <text:p text:style-name="P75"/>
            <text:p text:style-name="P76">1,7,9</text:p>
            <text:p text:style-name="P77"/>
          </table:table-cell>
          <table:table-cell table:style-name="TableCell78">
            <text:p text:style-name="P79">Budyń czekoladowy 150g</text:p>
            <text:p text:style-name="P80">Jabłko 100g</text:p>
            <text:p text:style-name="P81"/>
            <text:p text:style-name="P82">1, 7</text:p>
          </table:table-cell>
        </table:table-row>
        <table:table-row table:style-name="TableRow83">
          <table:table-cell table:style-name="TableCell84">
            <text:p text:style-name="P85">18.04.</text:p>
            <text:p text:style-name="P86">Czwartek</text:p>
            <text:p text:style-name="P87"/>
          </table:table-cell>
          <table:table-cell table:style-name="TableCell88">
            <text:p text:style-name="P89">Pieczywo mieszane 65g, masło10g, polędwica sopocka 20g, sałata 2g, rzodkiewka 20g</text:p>
            <text:p text:style-name="P90">Kakao z mlekiem 200ml</text:p>
            <text:p text:style-name="P91">II-papryka 40g</text:p>
            <text:p text:style-name="P92"/>
            <text:p text:style-name="P93">1,7</text:p>
          </table:table-cell>
          <table:table-cell table:style-name="TableCell94">
            <text:p text:style-name="P95">Krupnik ryżowy 300ml</text:p>
            <text:p text:style-name="P96">Pierogi z serem 170g</text:p>
            <text:p text:style-name="P97">Surówka z tartej marchewki 100g</text:p>
            <text:p text:style-name="P98">Kompot jabłkowo-gruszkowy 200ml</text:p>
            <text:p text:style-name="P99"/>
            <text:p text:style-name="P100">1,3,7,9</text:p>
          </table:table-cell>
          <table:table-cell table:style-name="TableCell101">
            <text:p text:style-name="P102">Bułka 35g, masło 10g, dżem 10g</text:p>
            <text:p text:style-name="P103">Herbata 200ml</text:p>
            <text:p text:style-name="P104"/>
            <text:p text:style-name="P105">1,7</text:p>
          </table:table-cell>
        </table:table-row>
        <table:table-row table:style-name="TableRow106">
          <table:table-cell table:style-name="TableCell107">
            <text:p text:style-name="P108">19.04.</text:p>
            <text:p text:style-name="P109">Piątek</text:p>
          </table:table-cell>
          <table:table-cell table:style-name="TableCell110">
            <text:p text:style-name="P111">Pieczywo mieszane65g,masło 10g,</text:p>
            <text:p text:style-name="P112">Ser żółty 20g, papryka 20g</text:p>
            <text:p text:style-name="P113">Kakao z mlekiem 200ml</text:p>
            <text:p text:style-name="P114">II- pomidor koktajlowy 40g</text:p>
            <text:p text:style-name="P115"/>
            <text:p text:style-name="P116">1,7</text:p>
          </table:table-cell>
          <table:table-cell table:style-name="TableCell117">
            <text:p text:style-name="P118">Pomidorowa z ryżem 300ml</text:p>
            <text:p text:style-name="P119">Zapiekanka szpinakowa z szynką i serem 180g</text:p>
            <text:p text:style-name="P120">Papryka 100g</text:p>
            <text:p text:style-name="P121">Kompot<text:s/></text:p>
            <text:p text:style-name="P122"/>
          </table:table-cell>
          <table:table-cell table:style-name="TableCell123">
            <text:p text:style-name="P124">Jogurt naturalny z żurawiną 185g</text:p>
            <text:p text:style-name="P125">Banan 100g</text:p>
            <text:p text:style-name="P126"/>
            <text:p text:style-name="P127">7</text:p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Przedszkole zastrzega sobie prawo do zmian w jadłospisie w przyczyn niezależnych.</text:p>
            <text:p text:style-name="P132">Woda do picia dla dzieci jest dostępna non stop na życzenie dziecka.</text:p>
            <text:p text:style-name="Standard"><text:span text:style-name="T133">NUMERY ALERGENÓW WYSTĘPUJĄCYCH W POSIŁKACH:</text:span><text:span text:style-name="T134"><text:line-break/></text:span><text:span text:style-name="T135">1.Zboża zawierające gluten <text:s text:c="40"/>12.Dwutlenek siarki</text:span><text:span text:style-name="T136"><text:line-break/>2.Skorupiaki i produkty pochodne <text:s text:c="28"/>13.Łubin <text:s text:c="34"/></text:span><text:span text:style-name="T137"><text:line-break/>3.Jaja i produkty pochodne <text:s text:c="40"/>14.Mięczaki</text:span><text:span text:style-name="T138"><text:line-break/>4.Ryby i produkty pochodne</text:span><text:span text:style-name="T139"><text:line-break/>5.Orzeszki ziemne ( arachidowe)</text:span><text:span text:style-name="T140"><text:line-break/>6.Soja i produkty pochodne</text:span><text:span text:style-name="T141"><text:line-break/>7.Mleko i produkty pochodne</text:span><text:span text:style-name="T142"><text:line-break/>8.Orzechy</text:span><text:span text:style-name="T143"><text:line-break/></text:span><text:span text:style-name="T144">9.Seler i produkty pochodne</text:span><text:span text:style-name="T145"><text:line-break/></text:span><text:span text:style-name="T146">10.Gorczyca i produkty pochodne</text:span><text:span text:style-name="T147"><text:line-break/></text:span><text:span text:style-name="T148">11.Nasiona sezamu i produkty pochodne</text:span></text:p>
            <text:p text:style-name="Standard"/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/>Data</text:p>
                </table:table-cell>
                <table:table-cell table:style-name="TableCell158">
                  <text:p text:style-name="P159">Śniadanie</text:p>
                </table:table-cell>
                <table:table-cell table:style-name="TableCell160">
                  <text:p text:style-name="P161">Obiad</text:p>
                </table:table-cell>
                <table:table-cell table:style-name="TableCell162">
                  <text:p text:style-name="P163">Podwieczorek</text:p>
                </table:table-cell>
              </table:table-row>
              <table:table-row table:style-name="TableRow164">
                <table:table-cell table:style-name="TableCell165">
                  <text:p text:style-name="P166">22.04.</text:p>
                  <text:p text:style-name="P167">Poniedziałek</text:p>
                  <text:p text:style-name="P168"/>
                </table:table-cell>
                <table:table-cell table:style-name="TableCell169">
                  <text:p text:style-name="P170">Pieczywo mieszane 65g, masło10g, ser żółty 20g, rzodkiewka 20g</text:p>
                  <text:p text:style-name="P171">Herbata z cytryną i miodem 200ml<text:line-break/>II – ogórek świeży 40g</text:p>
                  <text:p text:style-name="P172"><text:line-break/>1,7</text:p>
                  <text:p text:style-name="P173"/>
                  <text:p text:style-name="P174"/>
                </table:table-cell>
                <table:table-cell table:style-name="TableCell175">
                  <text:p text:style-name="P176">Krupnik ryżowy 300ml</text:p>
                  <text:p text:style-name="P177">Makaron z serem i polewą jogurtowo truskawkową 180g</text:p>
                  <text:p text:style-name="P178">Surówka z jabłka i marchewki 100g</text:p>
                  <text:p text:style-name="P179">Kompot truskawkowy 200ml</text:p>
                  <text:p text:style-name="P180"/>
                  <text:p text:style-name="P181">1,7,9</text:p>
                  <text:p text:style-name="P182"/>
                </table:table-cell>
                <table:table-cell table:style-name="TableCell183">
                  <text:p text:style-name="P184">Jogurt naturalny 180g</text:p>
                  <text:p text:style-name="P185">Jabłko 100g</text:p>
                  <text:p text:style-name="P186"/>
                  <text:p text:style-name="P187">7<text:s/></text:p>
                </table:table-cell>
              </table:table-row>
              <table:table-row table:style-name="TableRow188">
                <table:table-cell table:style-name="TableCell189">
                  <text:p text:style-name="P190">23.04.</text:p>
                  <text:p text:style-name="P191">Wtorek</text:p>
                </table:table-cell>
                <table:table-cell table:style-name="TableCell192">
                  <text:p text:style-name="P193">Pieczywo mieszane 65,<text:line-break/>masło 10g, polędwica sopocka 20g, ogórek świeży 20g<text:line-break/>Kawa z mlekiem 200ml<text:line-break/>II-pomidor koktajlowy 40g</text:p>
                  <text:p text:style-name="P194">1,7</text:p>
                </table:table-cell>
                <table:table-cell table:style-name="TableCell195">
                  <text:p text:style-name="P196">Barszcz czerwony z ziemniakami 300ml</text:p>
                  <text:p text:style-name="P197">Risotto z mięsem i z warzywami</text:p>
                  <text:p text:style-name="P198">Ogórek kiszony 100g</text:p>
                  <text:p text:style-name="P199">Kompot porzeczkowy 200ml</text:p>
                  <text:p text:style-name="P200"/>
                  <text:p text:style-name="P201">1,7,9</text:p>
                </table:table-cell>
                <table:table-cell table:style-name="TableCell202">
                  <text:p text:style-name="P203">Koktajl zielony 150g</text:p>
                  <text:p text:style-name="P204">Gruszka 100g<text:s/></text:p>
                  <text:p text:style-name="P205"/>
                  <text:p text:style-name="P206">7</text:p>
                </table:table-cell>
              </table:table-row>
              <table:table-row table:style-name="TableRow207">
                <table:table-cell table:style-name="TableCell208">
                  <text:p text:style-name="P209">24.04.</text:p>
                  <text:p text:style-name="P210">Środa</text:p>
                  <text:p text:style-name="P211"/>
                  <text:p text:style-name="P212"/>
                </table:table-cell>
                <table:table-cell table:style-name="TableCell213">
                  <text:p text:style-name="P214">Pieczywo mieszane 65g, masło10g, szynka drobiowa 20g, pomidor 20g<text:line-break/>Kakao z mlekiem 200ml<text:line-break/>II- papryka 40g</text:p>
                  <text:p text:style-name="P215">1,7</text:p>
                </table:table-cell>
                <table:table-cell table:style-name="TableCell216">
                  <text:p text:style-name="P217">Brokułowa z zacierką 300ml<text:s/><text:line-break/>Gulasz z indyka 150g</text:p>
                  <text:p text:style-name="P218">Kasza jęczmienna 100g</text:p>
                  <text:p text:style-name="P219">Mizeria z ogórków 100g</text:p>
                  <text:p text:style-name="P220">Kompot wiśniowy 200ml</text:p>
                  <text:p text:style-name="P221"/>
                  <text:p text:style-name="P222">1,7,9</text:p>
                  <text:p text:style-name="P223"/>
                </table:table-cell>
                <table:table-cell table:style-name="TableCell224">
                  <text:p text:style-name="P225">Bułka 35g, masło 10g, dżemem 10g</text:p>
                  <text:p text:style-name="P226">Soczek w kartonie 200ml</text:p>
                  <text:p text:style-name="P227"/>
                  <text:p text:style-name="P228">1,7</text:p>
                </table:table-cell>
              </table:table-row>
              <table:table-row table:style-name="TableRow229">
                <table:table-cell table:style-name="TableCell230">
                  <text:p text:style-name="P231">25.04.</text:p>
                  <text:p text:style-name="P232">Czwartek</text:p>
                  <text:p text:style-name="P233"/>
                </table:table-cell>
                <table:table-cell table:style-name="TableCell234">
                  <text:p text:style-name="P235">Pieczywo mieszane 65g, masło10g, ser żółty 20g, ogórek świeży 20g</text:p>
                  <text:p text:style-name="P236">Zupa mleczna z płatkami jęczmiennymi 250ml<text:s/></text:p>
                  <text:p text:style-name="P237">II-papryka 40g</text:p>
                  <text:p text:style-name="P238"/>
                  <text:p text:style-name="P239">1,7</text:p>
                </table:table-cell>
                <table:table-cell table:style-name="TableCell240">
                  <text:p text:style-name="P241">Zupa jarzynowa 300ml</text:p>
                  <text:p text:style-name="P242">Gołąbki z mięsem i ryżem 170g</text:p>
                  <text:p text:style-name="P243">Surówka z marchewki i jabłka 100g</text:p>
                  <text:p text:style-name="P244">Kompot owocowy 200ml</text:p>
                  <text:p text:style-name="P245"/>
                  <text:p text:style-name="P246">1,7,9</text:p>
                </table:table-cell>
                <table:table-cell table:style-name="TableCell247">
                  <text:p text:style-name="P248">Koktajl z maślanki i truskawek 150g</text:p>
                  <text:p text:style-name="P249">Pomarańcz 100g</text:p>
                  <text:p text:style-name="P250">Pałka kukurydziana 2szt.</text:p>
                  <text:p text:style-name="P251"/>
                  <text:p text:style-name="P252">7</text:p>
                </table:table-cell>
              </table:table-row>
              <table:table-row table:style-name="TableRow253">
                <table:table-cell table:style-name="TableCell254">
                  <text:p text:style-name="P255">26.04.</text:p>
                  <text:p text:style-name="P256">Piątek</text:p>
                </table:table-cell>
                <table:table-cell table:style-name="TableCell257">
                  <text:p text:style-name="P258">Pieczywo mieszane65g,masło 10g,</text:p>
                  <text:p text:style-name="P259">Pasta jajeczna ze szczypiorkiem 50g</text:p>
                  <text:p text:style-name="P260">Kakao z mlekiem 200ml</text:p>
                  <text:p text:style-name="P261">II- pomidor koktajlowy 40g</text:p>
                  <text:p text:style-name="P262"/>
                  <text:p text:style-name="P263">1,7</text:p>
                </table:table-cell>
                <table:table-cell table:style-name="TableCell264">
                  <text:p text:style-name="P265">Pomidorowa z makaronem 300ml</text:p>
                  <text:p text:style-name="P266">Kotlet rybny 70g</text:p>
                  <text:p text:style-name="P267">Surówka z kapusty kiszonej 100g</text:p>
                  <text:p text:style-name="P268">Kompot truskawkowy 200ml</text:p>
                  <text:p text:style-name="P269"/>
                  <text:p text:style-name="P270">1,3,4,7,9</text:p>
                </table:table-cell>
                <table:table-cell table:style-name="TableCell271">
                  <text:p text:style-name="P272">Kefir 150g</text:p>
                  <text:p text:style-name="P273">Mandarynka 100g</text:p>
                  <text:p text:style-name="P274"/>
                  <text:p text:style-name="P275">7</text:p>
                </table:table-cell>
              </table:table-row>
              <table:table-row table:style-name="TableRow276">
                <table:table-cell table:style-name="TableCell277" table:number-columns-spanned="4">
                  <text:p text:style-name="P278">Przedszkole zastrzega sobie prawo do zmian w jadłospisie w przyczyn niezależnych.</text:p>
                  <text:p text:style-name="P279">Woda do picia dla dzieci jest dostępna non stop na życzenie dziecka.</text:p>
                  <text:p text:style-name="Standard"><text:span text:style-name="T280">NUMERY ALERGENÓW WYSTĘPUJĄCYCH W POSIŁKACH:</text:span><text:span text:style-name="T281"><text:line-break/></text:span><text:span text:style-name="T282">1.Zboża zawierające gluten <text:s text:c="40"/>12.Dwutlenek siarki</text:span><text:span text:style-name="T283"><text:line-break/>2.Skorupiaki i produkty pochodne <text:s text:c="28"/>13.Łubin <text:s text:c="34"/></text:span><text:span text:style-name="T284"><text:line-break/>3.Jaja i produkty pochodne <text:s text:c="40"/>14.Mięczaki</text:span><text:span text:style-name="T285"><text:line-break/>4.Ryby i produkty pochodne</text:span><text:span text:style-name="T286"><text:line-break/>5.Orzeszki ziemne ( arachidowe)</text:span><text:span text:style-name="T287"><text:line-break/>6.Soja i produkty pochodne</text:span><text:span text:style-name="T288"><text:line-break/>7.Mleko i produkty pochodne</text:span><text:span text:style-name="T289"><text:line-break/>8.Orzechy</text:span><text:span text:style-name="T290"><text:line-break/></text:span><text:span text:style-name="T291">9.Seler i produkty pochodne</text:span><text:span text:style-name="T292"><text:line-break/></text:span><text:span text:style-name="T293">10.Gorczyca i produkty pochodne</text:span><text:span text:style-name="T294"><text:line-break/></text:span><text:span text:style-name="T295">11.Nasiona sezamu i produkty pochodne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984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4-16T12:43:00Z</meta:creation-date>
    <dc:date>2024-04-16T12:45:00Z</dc:date>
    <meta:print-date>2024-04-16T12:41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57" meta:character-count="4593" meta:row-count="32" meta:non-whitespace-character-count="3945"/>
  </office:meta>
</office:document-meta>
</file>